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Times New Roman" fo:font-size="14pt"/>
    </style:style>
    <style:style style:name="P2" style:family="paragraph" style:parent-style-name="Text_20_body">
      <style:paragraph-properties fo:line-height="150%"/>
      <style:text-properties style:font-name="Times New Roman" fo:font-size="14pt" fo:font-weight="bold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/>
      <style:text-properties fo:color="#b22222" style:font-name="Times New Roman" fo:font-size="14pt" fo:font-weight="bold"/>
    </style:style>
    <style:style style:name="P5" style:family="paragraph" style:parent-style-name="Text_20_body">
      <style:paragraph-properties fo:margin-top="0cm" fo:margin-bottom="0cm" loext:contextual-spacing="false" fo:line-height="115%"/>
      <style:text-properties fo:color="#b22222" style:font-name="Times New Roman" fo:font-size="14pt" fo:font-weight="bold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font-weight="bold"/>
    </style:style>
    <style:style style:name="T3" style:family="text">
      <style:text-properties style:font-name="Times New Roman" fo:font-size="14pt" style:text-underline-style="solid" style:text-underline-width="auto" style:text-underline-color="font-color"/>
    </style:style>
    <style:style style:name="T4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нформационные материалы </text:p>
      <text:p text:style-name="P5">о возможностях<text:span text:style-name="T4"> автоматизированной информационной системы «Навигатор дополнительного образования детей Ростовской области»</text:span></text:p>
      <text:p text:style-name="P1">В рамках мероприятий по повышению уровня доступности дополнительного образования на территории Ростовской области с сентября 2018 года функционирует Навигатор дополнительного образования детей, основными функциями которого является информирование родителей и детей о возможностях получения дополнительного образования по программам различных направленностей (туристско-краеведческой, социально-педагогической, естественнонаучной, физкультурно-спортивной, художественной и технической) и обеспечение условий для поиска наиболее актуальных и интересных для потребителя программ (существует возможность поиска программ по названию, территории, направленности и возрасту ребенка). Также предусмотрена возможность предварительной записи на обучение по выбранной программе.</text:p>
      <text:p text:style-name="P2">Для регистрации необходимо выполнить несколько простых шагов:</text:p>
      <text:p text:style-name="P3"><text:span text:style-name="T2">Шаг 1.</text:span> <text:span text:style-name="T1">Зайти на сайт «Навигатор дополнительного образования детей Ростовской области», используя поисковую строку браузера или перейдя по ссылке </text:span><text:span text:style-name="T3">https://р61.навигатор.дети</text:span></text:p>
      <text:p text:style-name="P3"><text:span text:style-name="T2">Шаг 2.</text:span> <text:span text:style-name="T1">Нажать кнопку «Регистрация» в правом верхнем углу экрана.</text:span></text:p>
      <text:p text:style-name="P3"><text:span text:style-name="T2">Шаг 3.</text:span> <text:span text:style-name="T1">Заполнить все обязательные поля в регистрационной форме:<text:line-break/>- городской округ или муниципальный район, где вы зарегистрированы (выбрать нужный из выпадающего списка);      <text:line-break/>- фамилию, имя, отчество (родителя);     <text:line-break/>- номер мобильного телефона для связи;<text:line-break/>- адрес электронной почты;  <text:line-break/>- пароль (выбрать самостоятельно).        <text:line-break/>         Далее следует ознакомиться с Правилами пользования сайтом, поставить галочку в поле «Я выражаю согласие» и нажать «Зарегистрироваться».</text:span></text:p>
      <text:p text:style-name="P3"><text:soft-page-break/><text:span text:style-name="T2">Шаг 4.</text:span> <text:span text:style-name="T1">После заполнения регистрационной формы и клика на кнопку «Зарегистрироваться» на указанный адрес электронной почты поступит сообщение от Отдела поддержки Навигатора со ссылкой для подтверждения электронного адреса. Необходимо перейти по ссылке, указанной в письме, чтобы подтвердить свой e-mail и пользоваться всеми возможностями портала.</text:span></text:p>
      <text:p text:style-name="P2">ВАЖНО: все уведомления направляются системой только на подтвержденный адрес электронной почты.</text:p>
      <text:p text:style-name="P3"><text:span text:style-name="T2">Шаг 5.</text:span> <text:span text:style-name="T1">После перехода по ссылке и успешного подтверждения электронного адреса можно войти в личный кабинет пользователя, нажав на кнопку ФИО в верхнем правом углу экрана.</text:span></text:p>
      <text:p text:style-name="Text_20_body"/>
      <text:p text:style-name="P3"><text:span text:style-name="T2">В случае утери пароля</text:span> <text:span text:style-name="T1">необходимо нажать кнопку «Не помню пароль», ввести в открывшееся поле свой логин (e-mail, который указывали при регистрации) и кликнуть на кнопку «Восстановить мой пароль» – письмо с новым паролем будет отправлено на указанную почту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2:35:29.293000000</meta:creation-date>
    <dc:date>2020-03-19T12:37:20.201000000</dc:date>
    <meta:editing-duration>PT1M51S</meta:editing-duration>
    <meta:editing-cycles>1</meta:editing-cycles>
    <meta:document-statistic meta:table-count="0" meta:image-count="0" meta:object-count="0" meta:page-count="2" meta:paragraph-count="11" meta:word-count="306" meta:character-count="2547" meta:non-whitespace-character-count="2220"/>
    <meta:generator>LibreOffice/6.0.4.2$Windows_x86 LibreOffice_project/9b0d9b32d5dcda91d2f1a96dc04c645c450872bf</meta:generator>
  </office:meta>
</office:document-meta>
</file>