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25ea" officeooo:paragraph-rsid="000725e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25ea" officeooo:paragraph-rsid="000725e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25ea" officeooo:paragraph-rsid="000bc16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25ea" officeooo:paragraph-rsid="000e05e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25ea" officeooo:paragraph-rsid="000fa8b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25ea" officeooo:paragraph-rsid="001082e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25ea" officeooo:paragraph-rsid="00123df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23dfe" officeooo:paragraph-rsid="00123dfe" style:font-size-asian="12.25pt" style:font-weight-asian="normal" style:font-size-complex="14pt" style:font-weight-complex="normal"/>
    </style:style>
    <style:style style:name="T1" style:family="text">
      <style:text-properties officeooo:rsid="0009f0f4"/>
    </style:style>
    <style:style style:name="T2" style:family="text">
      <style:text-properties officeooo:rsid="000b7a7b"/>
    </style:style>
    <style:style style:name="T3" style:family="text">
      <style:text-properties officeooo:rsid="000bc16a"/>
    </style:style>
    <style:style style:name="T4" style:family="text">
      <style:text-properties officeooo:rsid="000cf524"/>
    </style:style>
    <style:style style:name="T5" style:family="text">
      <style:text-properties officeooo:rsid="000e05ef"/>
    </style:style>
    <style:style style:name="T6" style:family="text">
      <style:text-properties officeooo:rsid="000fa8b7"/>
    </style:style>
    <style:style style:name="T7" style:family="text">
      <style:text-properties officeooo:rsid="001082e3"/>
    </style:style>
    <style:style style:name="T8" style:family="text">
      <style:text-properties officeooo:rsid="0013d9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</text:p>
      <text:p text:style-name="P1">о мерах по реализации Комплексного плана</text:p>
      <text:p text:style-name="P1">противодействия идеологии терроризма </text:p>
      <text:p text:style-name="P1">в МБОУ СОШ № 4 им. Д.В. Бондаренко</text:p>
      <text:p text:style-name="P1">за 2024-2025 учебный год</text:p>
      <text:p text:style-name="P2"/>
      <text:p text:style-name="P2"><text:s text:c="5"/>В целях формирования у обучающихся МБОУ СОШ № 4 им. Д.В. Бондаренко антитеррористического мировоззрения, <text:span text:style-name="T8">в рамках реализации «Комплексного плана противодействия идеологии терроризма в Российской Федерации на 2024-2028 годы», </text:span><text:s/>в школе прошли мероприятия.</text:p>
      <text:p text:style-name="P2"><text:s text:c="5"/>Ко Дню солидарности в борьбе с терроризмом:</text:p>
      <text:p text:style-name="P2">- линейка, посвященная 20-летию трагедии Беслана «Час памяти Беслана. Один день истории». (<text:a xlink:type="simple" xlink:href="https://vk.com/wall-217345261_1494" text:style-name="Internet_20_link" text:visited-style-name="Visited_20_Internet_20_Link">https://vk.com/wall-217345261_1494</text:a>)</text:p>
      <text:p text:style-name="P2">- в этот день для учащихся также были проведены уроки памяти, беседы, приуроченные ко Дню солидарности в борьбе с терроризмом (<text:a xlink:type="simple" xlink:href="https://vk.com/wall-217345261_1498" text:style-name="Internet_20_link" text:visited-style-name="Visited_20_Internet_20_Link">https://vk.com/wall-217345261_1498</text:a>)</text:p>
      <text:p text:style-name="P2">- акция для учащихся начальной школы «Мир на ладони» (<text:a xlink:type="simple" xlink:href="https://vk.com/wall-217345261_1501" text:style-name="Internet_20_link" text:visited-style-name="Visited_20_Internet_20_Link">https://vk.com/wall-217345261_1501</text:a>)</text:p>
      <text:p text:style-name="P2"><text:s text:c="5"/>Ко Дню героев Отечества:</text:p>
      <text:p text:style-name="P2">- <text:span text:style-name="T5">в 8-9 классах кинолекторий «Кто такие герои?» (</text:span><text:a xlink:type="simple" xlink:href="https://vk.com/wall-217345261_1868" text:style-name="Internet_20_link" text:visited-style-name="Visited_20_Internet_20_Link"><text:span text:style-name="T5">https://vk.com/wall-217345261_1868</text:span></text:a><text:span text:style-name="T5">)</text:span></text:p>
      <text:p text:style-name="P5">- <text:span text:style-name="T6">занятие «Разговоры о важном» посвященное «Дню героев Отечества» (</text:span><text:a xlink:type="simple" xlink:href="https://vk.com/wall-217345261_1885" text:style-name="Internet_20_link" text:visited-style-name="Visited_20_Internet_20_Link"><text:span text:style-name="T6">https://vk.com/wall-217345261_1885</text:span></text:a><text:span text:style-name="T6">)</text:span></text:p>
      <text:p text:style-name="P5"><text:s text:c="5"/><text:span text:style-name="T6">В течении месячника военно-патриотической работы проводились беседы, классные часы ко Дню снятия блокады Ленинграда, Дню памяти жертв Холокоста, Дню освобождения г. Зверево и др.</text:span></text:p>
      <text:p text:style-name="P2"><text:s text:c="5"/>Ко Дню защитника Отечества:</text:p>
      <text:p text:style-name="P4">- <text:span text:style-name="T4">ученики писали письма солдатам, собирали посылки, изготавливали окопные свечи (</text:span><text:a xlink:type="simple" xlink:href="https://vk.com/wall-217345261_1769" text:style-name="Internet_20_link" text:visited-style-name="Visited_20_Internet_20_Link"><text:span text:style-name="T4">https://vk.com/wall-217345261_1769</text:span></text:a><text:span text:style-name="T4">, </text:span><text:a xlink:type="simple" xlink:href="https://vk.com/wall-217345261_1845" text:style-name="Internet_20_link" text:visited-style-name="Visited_20_Internet_20_Link"><text:span text:style-name="T4">https://vk.com/wall-217345261_1845</text:span></text:a><text:span text:style-name="T4">)</text:span></text:p>
      <text:p text:style-name="P6">- <text:span text:style-name="T7">смотрели патриотические фильмы (</text:span><text:a xlink:type="simple" xlink:href="https://vk.com/wall-217345261_2022" text:style-name="Internet_20_link" text:visited-style-name="Visited_20_Internet_20_Link"><text:span text:style-name="T7">https://vk.com/wall-217345261_2022</text:span></text:a><text:span text:style-name="T7">)</text:span></text:p>
      <text:p text:style-name="P6">- <text:span text:style-name="T7">рисовали рисунки, изготавливали поделки, боевые листки, читали стихи, изготавливали поздравительные открытки</text:span></text:p>
      <text:p text:style-name="P6">- <text:span text:style-name="T7">принимали участие в возложении цветов погибшим солдатам на мемориальном комплексе им. И. А. Докукине (https://vk.com/wall-217345261_2049)</text:span></text:p>
      <text:p text:style-name="P6">- <text:span text:style-name="T7">проводились настольные игры «Защитник» (</text:span><text:a xlink:type="simple" xlink:href="https://vk.com/wall-217345261_2084" text:style-name="Internet_20_link" text:visited-style-name="Visited_20_Internet_20_Link"><text:span text:style-name="T7">https://vk.com/wall-217345261_2084</text:span></text:a><text:span text:style-name="T7">)</text:span></text:p>
      <text:p text:style-name="P6">- <text:span text:style-name="T7">спортивные соревнования «А ну-ка, парни!» (https://vk.com/wall-217345261_2085)</text:span></text:p>
      <text:p text:style-name="P4"><text:s text:c="5"/><text:span text:style-name="T1">Для создания условий по привитию обучающимся неприятия идеологии терроризма ко Дню толерантности в 5-11 классах прошли классные часы (https://vk.com/wall-217345261_1800)</text:span></text:p>
      <text:p text:style-name="P5"><text:s text:c="5"/><text:span text:style-name="T4">Школьным медиацентром «В теме» сняты антитеррористические ролики: «Не берите чужие вещи!» <text:s/>и др. (</text:span><text:a xlink:type="simple" xlink:href="https://vk.com/wall-217345261_1772" text:style-name="Internet_20_link" text:visited-style-name="Visited_20_Internet_20_Link"><text:span text:style-name="T4">https://vk.com/wall-217345261_1772</text:span></text:a><text:span text:style-name="T4">, </text:span><text:a xlink:type="simple" xlink:href="https://vk.com/wall-217345261_1776" text:style-name="Internet_20_link" text:visited-style-name="Visited_20_Internet_20_Link"><text:span text:style-name="T4">https://vk.com/wall-217345261_1776</text:span></text:a><text:span text:style-name="T4">, https://vk.com/wall-217345261_1955)</text:span></text:p>
      <text:p text:style-name="P3"><text:soft-page-break/><text:s text:c="5"/><text:span text:style-name="T1">Для формирования у обучающихся антитеррористического мировоззрения и устойчивости к пропагандистскому воздействию террористических организаций были проведены профилактические беседы с сотрудниками ПДН, КДН и ЗП, полиции, прокуратуры. (</text:span><text:a xlink:type="simple" xlink:href="https://vk.com/wall-217345261_1640" text:style-name="Internet_20_link" text:visited-style-name="Visited_20_Internet_20_Link"><text:span text:style-name="T1">https://vk.com/wall-217345261_1640</text:span></text:a><text:span text:style-name="T1">) Инструктажи и беседы антитеррористической направленности проводятся классными руководителями каждую четверть с росписью учащихся в журнале по технике безопасности. Учащиеся также осведомлены об ответственности за совершение преступлений террористической направленности, рисками общения в сети Интернет.</text:span></text:p>
      <text:p text:style-name="P7"><text:s text:c="5"/><text:span text:style-name="T3">Памятки профилактике антитеррора распространяются на официальных сайтах школы (Вконтакте, Телеграмм) и в социальных группах. (</text:span><text:a xlink:type="simple" xlink:href="https://vk.com/wall-217345261_1697" text:style-name="Internet_20_link" text:visited-style-name="Visited_20_Internet_20_Link"><text:span text:style-name="T3">https://vk.com/wall-217345261_1697</text:span></text:a><text:span text:style-name="T3">, https://vk.com/wall-217345261_2210)</text:span></text:p>
      <text:p text:style-name="P2"><text:s text:c="5"/><text:span text:style-name="T1">В школе разработана и реализуется программа антитеррористической безопасности «Мы против экстремизма».</text:span></text:p>
      <text:p text:style-name="P6"><text:s text:c="5"/><text:span text:style-name="T1">В рамках патриотической работы в школе были проведены Уроки мужества. На них приглашались участники Афганской войны Э.С. Данилов и участник СВО. (</text:span><text:a xlink:type="simple" xlink:href="https://vk.com/wall-217345261_2066" text:style-name="Internet_20_link" text:visited-style-name="Visited_20_Internet_20_Link"><text:span text:style-name="T1">https://vk.com/wall-217345261_2066</text:span></text:a><text:span text:style-name="T1">, </text:span><text:a xlink:type="simple" xlink:href="https://vk.com/wall-217345261_2068" text:style-name="Internet_20_link" text:visited-style-name="Visited_20_Internet_20_Link"><text:span text:style-name="T1">https://vk.com/wall-217345261_2068</text:span></text:a><text:span text:style-name="T1">) </text:span></text:p>
      <text:p text:style-name="P2"><text:s text:c="5"/><text:span text:style-name="T2">В МБОУ СОШ № 4 им. Д.В. Бондаренко в настоящее время обучается 360 человек. Из них 313 человек вовлечены в дополнительное образование. В школе организовано ученическое самоуправление, волонтерский отряд «Пульс», юнармейский отряд «Патриот», объединение РДДМ.</text:span></text:p>
      <text:p text:style-name="P2"><text:s text:c="5"/><text:span text:style-name="T2">Классными руководителями обучающихся проводятся мониторинги социальных сетей с целью выявления учащихся, вовлеченных в деструктивные сообщества.</text:span></text:p>
      <text:p text:style-name="P2"><text:s/></text:p>
      <text:p text:style-name="P2"/>
      <text:p text:style-name="P8">Зам. директора по ВР <text:s text:c="74"/>Л.П. Гали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10S</meta:editing-duration>
    <meta:editing-cycles>5</meta:editing-cycles>
    <meta:generator>LibreOffice/5.2.0.4$Windows_x86 LibreOffice_project/066b007f5ebcc236395c7d282ba488bca6720265</meta:generator>
    <dc:date>2025-06-10T10:23:09.966000000</dc:date>
    <meta:document-statistic meta:table-count="0" meta:image-count="0" meta:object-count="0" meta:page-count="2" meta:paragraph-count="31" meta:word-count="414" meta:character-count="3896" meta:non-whitespace-character-count="3367"/>
    <meta:user-defined meta:name="Info 1"/>
    <meta:user-defined meta:name="Info 2"/>
    <meta:user-defined meta:name="Info 3"/>
    <meta:user-defined meta:name="Info 4"/>
  </office:meta>
</office:document-meta>
</file>