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3.8055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Заголовок1" style:family="paragraph">
      <style:paragraph-properties fo:keep-with-next="always" fo:keep-together="always" fo:margin-bottom="0.218in" fo:line-height="0.1736in" fo:margin-left="1.7916in" fo:background-color="transparent">
        <style:tab-stops/>
      </style:paragraph-properties>
    </style:style>
    <style:style style:name="T5" style:parent-style-name="Основнойшрифтабзаца" style:family="text">
      <style:text-properties fo:color="#000000"/>
    </style:style>
    <style:style style:name="P6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7" style:parent-style-name="Основнойшрифтабзаца" style:family="text">
      <style:text-properties fo:color="#000000"/>
    </style:style>
    <style:style style:name="P8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9" style:parent-style-name="Основнойшрифтабзаца" style:family="text">
      <style:text-properties fo:color="#000000"/>
    </style:style>
    <style:style style:name="P10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11" style:parent-style-name="Основнойшрифтабзаца" style:family="text">
      <style:text-properties fo:color="#000000"/>
    </style:style>
    <style:style style:name="P12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13" style:parent-style-name="Основнойшрифтабзаца" style:family="text">
      <style:text-properties fo:color="#000000"/>
    </style:style>
    <style:style style:name="P14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18" style:parent-style-name="Основнойшрифтабзаца" style:family="text">
      <style:text-properties fo:color="#000000"/>
    </style:style>
    <style:style style:name="P19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  <style:text-properties fo:color="#000000"/>
    </style:style>
    <style:style style:name="P23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24" style:parent-style-name="Основнойшрифтабзаца" style:family="text">
      <style:text-properties fo:color="#000000"/>
    </style:style>
    <style:style style:name="P25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26" style:parent-style-name="Основнойшрифтабзаца" style:family="text">
      <style:text-properties fo:color="#000000"/>
    </style:style>
    <style:style style:name="P27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28" style:parent-style-name="Основнойшрифтабзаца" style:family="text">
      <style:text-properties fo:color="#000000"/>
    </style:style>
    <style:style style:name="P29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30" style:parent-style-name="Основнойшрифтабзаца" style:family="text">
      <style:text-properties fo:color="#000000"/>
    </style:style>
    <style:style style:name="P31" style:parent-style-name="Основнойтекст1" style:family="paragraph">
      <style:paragraph-properties fo:margin-top="0in" fo:margin-left="0.0138in" fo:text-indent="0.3888in" fo:background-color="transparent">
        <style:tab-stops/>
      </style:paragraph-properties>
    </style:style>
    <style:style style:name="T32" style:parent-style-name="Основнойшрифтабзаца" style:family="text">
      <style:text-properties fo:color="#000000"/>
    </style:style>
    <style:style style:name="P33" style:parent-style-name="Основнойтекст1" style:family="paragraph">
      <style:paragraph-properties fo:margin-top="0in" fo:margin-left="0.0138in" fo:text-indent="0.3888in" fo:background-color="transparent">
        <style:tab-stops/>
      </style:paragraph-properties>
    </style:style>
    <style:style style:name="T34" style:parent-style-name="Основнойшрифтабзаца" style:family="text">
      <style:text-properties fo:color="#000000"/>
    </style:style>
    <style:style style:name="P35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36" style:parent-style-name="Основнойшрифтабзаца" style:family="text">
      <style:text-properties fo:color="#000000"/>
    </style:style>
    <style:style style:name="P37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  <style:text-properties fo:color="#000000"/>
    </style:style>
    <style:style style:name="P38" style:parent-style-name="Основнойтекст1" style:family="paragraph">
      <style:paragraph-properties fo:margin-top="0in" fo:margin-left="0.0138in" fo:margin-right="0.0277in" fo:text-indent="0.3888in" fo:background-color="transparent">
        <style:tab-stops/>
      </style:paragraph-properties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P41" style:parent-style-name="Обычный" style:family="paragraph">
      <style:paragraph-properties fo:text-align="center">
        <style:tab-stops>
          <style:tab-stop style:type="left" style:position="3.805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>
        <style:tab-stops>
          <style:tab-stop style:type="left" style:position="3.805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2">(для хозяйствующих субъектов, осуществляющих производство и приготовление пищевых</text:p>
      <text:p text:style-name="P3">продуктов)</text:p>
      <text:p text:style-name="P4"><text:bookmark-start text:name="bookmark0"/><text:span text:style-name="T5">Профилактика острых кишечных инфекций</text:span><text:bookmark-end text:name="bookmark0"/></text:p>
      <text:p text:style-name="P6"><text:span text:style-name="T7">В целях профилактики острых кишечных инфекций на предприятиях общественного питания и пищевой промышленности необходимо неукоснительно соблюдать следующие требования действующего законодательства:</text:span></text:p>
      <text:p text:style-name="P8"><text:span text:style-name="T9">-прохождение персоналом предприятия предварительных (при поступлении на работу) и периодических медицинских осмотров в соответствии с требованиями законодательства;</text:span></text:p>
      <text:p text:style-name="P10"><text:span text:style-name="T11">-вакцинацию персонала предприятия в соответствии с национальным календарем профилактических прививок и календарем профилактических прививок по эпидемиологическим показаниям, в том числе против вирусного гепатита А и дизентерии Зоне;</text:span></text:p>
      <text:p text:style-name="P12"><text:span text:style-name="T13">-наличие программы производственного контроля соответствующей требованиям законодательства Российской Федерации и ее выполнение;</text:span></text:p>
      <text:p text:style-name="P14"><text:span text:style-name="T15">-организацию проведение лабораторного производственного контроля<text:s/></text:span><text:span text:style-name="Основнойтекст11">в<text:s/></text:span><text:span text:style-name="T16">соответствии с программой производственного контроля;</text:span></text:p>
      <text:p text:style-name="P17"><text:span text:style-name="T18">-разработку, внедрение и поддержание процедур, основанных на принципах ХАССП;</text:span></text:p>
      <text:p text:style-name="P19"><text:span text:style-name="T20">-прием сырья, полуфабрикатов и пищевых продуктов при наличии товарно</text:span><text:span text:style-name="T21">­сопроводительной документации обеспечивающей прослеживаемость, а также подтверждающей качество и безопасность;</text:span></text:p>
      <text:p text:style-name="P22">-соблюдение условий обработки сырья, полуфабрикатов и готовой продукции;</text:p>
      <text:p text:style-name="P23"><text:span text:style-name="T24"><text:s/>- дополнительный контроль за качеством и безопасностью приготовленных блюд;</text:span></text:p>
      <text:p text:style-name="P25"><text:span text:style-name="T26">-соблюдение сроков годности, температурного режима и правил хранения продукции;</text:span></text:p>
      <text:p text:style-name="P27"><text:span text:style-name="T28">-наличие санитарной одежды у сотрудников занятых оборотом пищевых продуктов;</text:span></text:p>
      <text:p text:style-name="P29"><text:span text:style-name="T30">-содержание предприятий и прилегающей территории в надлежащем санитарно-гигиеническом состоянии;</text:span></text:p>
      <text:p text:style-name="P31"><text:span text:style-name="T32">-организацию сбора, хранения и своевременного удаления отходов;</text:span></text:p>
      <text:p text:style-name="P33"><text:span text:style-name="T34">-наличие запаса моющих и дезинфицирующих средств;</text:span></text:p>
      <text:p text:style-name="P35"><text:span text:style-name="T36">-регулярное проведение дератизационных, дезинсекционных и дезинфекционных мероприятий в установленном порядке;</text:span></text:p>
      <text:p text:style-name="P37">-соблюдение условий упаковки, маркировки и транспортировки, а также температурного режима хранения при транспортировке готовой продукции;<text:s/></text:p>
      <text:p text:style-name="P38"><text:span text:style-name="T39">-проведение дополнительного инструктажа сотрудников, участвующих в обороте пищевых продуктов на предмет соблюдения требований санитарных правил<text:s/></text:span><text:span text:style-name="Основнойтекст11">и норм,<text:s/></text:span><text:span text:style-name="T40">в том числе в части условий хранения, транспортировки, сроков годности.</text:span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style:vertical-align="auto" fo:margin-bottom="0.2916in" style:line-height-at-least="0in" fo:background-color="#FFFFFF"/>
      <style:text-properties fo:font-weight="bold" style:font-weight-asian="bold" style:font-weight-complex="bold" fo:font-size="12.5pt" style:font-size-asian="12.5pt" style:font-size-complex="12.5pt" fo:hyphenate="tru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2083in" fo:line-height="0.2201in" fo:background-color="#FFFFFF"/>
      <style:text-properties fo:font-size="12.5pt" style:font-size-asian="12.5pt" style:font-size-complex="12.5pt" fo:hyphenate="true"/>
    </style:style>
    <style:style style:name="Основнойтекст11" style:display-name="Основной текст + 11" style:family="text" style:parent-style-name="Основнойтекст_">
      <style:text-properties fo:color="#000000" fo:letter-spacing="0.0208in" style:text-scale="100%" style:text-position="0% 100%" fo:font-size="11.5pt" style:font-size-asian="11.5pt" style:font-size-complex="11.5pt" fo:background-color="#FFFFFF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3T08:20:00Z</meta:creation-date>
    <dc:date>2021-06-23T08:2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233" meta:row-count="15" meta:non-whitespace-character-count="1904"/>
  </office:meta>
</office:document-meta>
</file>