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28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9.703cm"/>
    </style:style>
    <style:style style:name="Таблица1.C" style:family="table-column">
      <style:table-column-properties style:column-width="5.5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10" style:family="table-row">
      <style:table-row-properties style:min-row-height="0.64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02e99c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fo:color="#000000" officeooo:paragraph-rsid="0002e99c"/>
    </style:style>
    <style:style style:name="P3" style:family="paragraph" style:parent-style-name="Table_20_Contents">
      <style:paragraph-properties fo:text-align="justify" style:justify-single-word="false"/>
      <style:text-properties officeooo:rsid="000407b1" officeooo:paragraph-rsid="000407b1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officeooo:rsid="000407b1" officeooo:paragraph-rsid="000407b1"/>
    </style:style>
    <style:style style:name="P5" style:family="paragraph" style:parent-style-name="Table_20_Contents">
      <style:paragraph-properties fo:text-align="justify" style:justify-single-word="false"/>
      <style:text-properties officeooo:rsid="00069d7c" officeooo:paragraph-rsid="00069d7c"/>
    </style:style>
    <style:style style:name="P6" style:family="paragraph" style:parent-style-name="Table_20_Contents">
      <style:paragraph-properties fo:text-align="justify" style:justify-single-word="false"/>
      <style:text-properties fo:font-style="italic" fo:font-weight="bold" officeooo:rsid="00069d7c" officeooo:paragraph-rsid="00069d7c" style:font-style-asian="italic" style:font-weight-asian="bold"/>
    </style:style>
    <style:style style:name="P7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officeooo:paragraph-rsid="0002e99c"/>
    </style:style>
    <style:style style:name="P8" style:family="paragraph" style:parent-style-name="Table_20_Contents">
      <style:paragraph-properties fo:margin-left="1.27cm" fo:margin-right="0cm" fo:text-indent="0cm" style:auto-text-indent="false"/>
      <style:text-properties fo:font-style="italic" fo:font-weight="bold" officeooo:paragraph-rsid="0002e99c" style:font-style-asian="italic" style:font-weight-asian="bold"/>
    </style:style>
    <style:style style:name="P9" style:family="paragraph" style:parent-style-name="Standard">
      <style:paragraph-properties fo:text-align="end" style:justify-single-word="false"/>
      <style:text-properties officeooo:paragraph-rsid="0002e99c"/>
    </style:style>
    <style:style style:name="P10" style:family="paragraph" style:parent-style-name="Standard">
      <style:paragraph-properties fo:text-align="center" style:justify-single-word="false"/>
      <style:text-properties officeooo:paragraph-rsid="0002e99c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officeooo:paragraph-rsid="0002e99c" style:font-style-asian="italic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02e99c"/>
    </style:style>
    <style:style style:name="P13" style:family="paragraph" style:parent-style-name="Standard">
      <style:paragraph-properties fo:text-align="justify" style:justify-single-word="false"/>
      <style:text-properties officeooo:paragraph-rsid="0002e99c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officeooo:paragraph-rsid="0002e99c"/>
    </style:style>
    <style:style style:name="P15" style:family="paragraph" style:parent-style-name="Standard">
      <style:paragraph-properties fo:margin-left="0.106cm" fo:margin-right="0.106cm" fo:text-indent="0cm" style:auto-text-indent="false">
        <style:tab-stops>
          <style:tab-stop style:position="2.99cm"/>
        </style:tab-stops>
      </style:paragraph-properties>
      <style:text-properties fo:color="#2b2b55" fo:font-weight="bold" officeooo:paragraph-rsid="0002e99c" style:language-asian="ru" style:country-asian="RU" style:font-weight-asian="bold"/>
    </style:style>
    <style:style style:name="P16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fo:color="#000000" officeooo:paragraph-rsid="0002e99c" style:language-asian="ru" style:country-asian="RU"/>
    </style:style>
    <style:style style:name="P17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officeooo:paragraph-rsid="0002e99c" fo:background-color="transparent"/>
    </style:style>
    <style:style style:name="P18" style:family="paragraph" style:parent-style-name="Standard">
      <style:paragraph-properties fo:margin-left="0.501cm" fo:margin-right="0.106cm" fo:text-align="justify" style:justify-single-word="false" fo:text-indent="-0.501cm" style:auto-text-indent="false"/>
      <style:text-properties fo:color="#000000" officeooo:paragraph-rsid="0002e99c" style:language-asian="ru" style:country-asian="RU"/>
    </style:style>
    <style:style style:name="P19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color="#000000" officeooo:paragraph-rsid="0002e99c" style:language-asian="ru" style:country-asian="RU"/>
    </style:style>
    <style:style style:name="P20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officeooo:paragraph-rsid="0002e99c"/>
    </style:style>
    <style:style style:name="P21" style:family="paragraph" style:parent-style-name="Standard">
      <style:paragraph-properties fo:margin-left="1cm" fo:margin-right="0.106cm" fo:text-align="center" style:justify-single-word="false" fo:text-indent="-1cm" style:auto-text-indent="false"/>
      <style:text-properties fo:color="#000000" fo:font-weight="bold" officeooo:paragraph-rsid="0002e99c" style:language-asian="ru" style:country-asian="RU" style:font-weight-asian="bold" style:font-weight-complex="bold"/>
    </style:style>
    <style:style style:name="P22" style:family="paragraph" style:parent-style-name="Standard">
      <style:paragraph-properties fo:margin-left="0.106cm" fo:margin-right="0.106cm" fo:text-align="justify" style:justify-single-word="false" fo:text-indent="1cm" style:auto-text-indent="false"/>
      <style:text-properties fo:color="#000000" fo:font-weight="bold" officeooo:paragraph-rsid="0002e99c" style:language-asian="ru" style:country-asian="RU" style:font-weight-asian="bold" style:font-weight-complex="bold"/>
    </style:style>
    <style:style style:name="P23" style:family="paragraph" style:parent-style-name="Standard">
      <style:paragraph-properties fo:margin-left="0.106cm" fo:margin-right="0.106cm" fo:text-align="justify" style:justify-single-word="false" fo:text-indent="1cm" style:auto-text-indent="false"/>
      <style:text-properties fo:color="#000000" officeooo:paragraph-rsid="0002e99c" style:language-asian="ru" style:country-asian="RU"/>
    </style:style>
    <style:style style:name="P24" style:family="paragraph" style:parent-style-name="Standard">
      <style:paragraph-properties fo:margin-left="0.106cm" fo:margin-right="0.106cm" fo:text-align="justify" style:justify-single-word="false" fo:text-indent="1cm" style:auto-text-indent="false"/>
      <style:text-properties fo:color="#000000" officeooo:paragraph-rsid="0002e99c"/>
    </style:style>
    <style:style style:name="P25" style:family="paragraph" style:parent-style-name="Standard">
      <style:paragraph-properties fo:margin-left="0.741cm" fo:margin-right="0.106cm" fo:text-align="justify" style:justify-single-word="false" fo:text-indent="0cm" style:auto-text-indent="false"/>
      <style:text-properties fo:color="#000000" officeooo:paragraph-rsid="0002e99c" fo:background-color="transparent" style:language-asian="ru" style:country-asian="RU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officeooo:paragraph-rsid="0002e99c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officeooo:paragraph-rsid="0002e99c"/>
    </style:style>
    <style:style style:name="P28" style:family="paragraph" style:parent-style-name="Standard" style:list-style-name="WW8Num1">
      <style:paragraph-properties fo:margin-left="0.741cm" fo:margin-right="0.106cm" fo:text-indent="-0.635cm" style:auto-text-indent="false"/>
      <style:text-properties officeooo:paragraph-rsid="0002e99c"/>
    </style:style>
    <style:style style:name="P29" style:family="paragraph" style:parent-style-name="Standard" style:list-style-name="WW8Num1">
      <style:paragraph-properties fo:margin-left="0.741cm" fo:margin-right="0.106cm" fo:text-indent="-0.635cm" style:auto-text-indent="false"/>
      <style:text-properties fo:color="#000000" fo:font-weight="bold" officeooo:paragraph-rsid="0002e99c" style:language-asian="ru" style:country-asian="RU" style:font-weight-asian="bold" style:font-weight-complex="bold"/>
    </style:style>
    <style:style style:name="P30" style:family="paragraph" style:parent-style-name="Standard" style:list-style-name="WW8Num1">
      <style:paragraph-properties fo:margin-left="0.741cm" fo:margin-right="0.106cm" fo:text-indent="-0.635cm" style:auto-text-indent="false"/>
      <style:text-properties fo:color="#000000" officeooo:paragraph-rsid="0002e99c" style:language-asian="ru" style:country-asian="RU"/>
    </style:style>
    <style:style style:name="P31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color="#000000" officeooo:paragraph-rsid="0002e99c" fo:background-color="transparent" style:language-asian="ru" style:country-asian="RU"/>
    </style:style>
    <style:style style:name="P32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color="#000000" officeooo:paragraph-rsid="0002e99c" style:language-asian="ru" style:country-asian="RU"/>
    </style:style>
    <style:style style:name="P33" style:family="paragraph" style:parent-style-name="Standard">
      <style:paragraph-properties fo:margin-left="0.106cm" fo:margin-right="0.106cm" fo:text-align="justify" style:justify-single-word="false" fo:text-indent="1cm" style:auto-text-indent="false"/>
      <style:text-properties fo:color="#000000" officeooo:paragraph-rsid="0002e99c" fo:background-color="transparent" style:language-asian="ru" style:country-asian="RU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paragraph-rsid="0002e99c"/>
    </style:style>
    <style:style style:name="P35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officeooo:paragraph-rsid="0002e99c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02e99c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2320" style:font-weight-asian="bold"/>
    </style:style>
    <style:style style:name="T5" style:family="text">
      <style:text-properties fo:color="#2b2b55" fo:font-weight="bold" style:language-asian="ru" style:country-asian="RU" style:font-weight-asian="bold"/>
    </style:style>
    <style:style style:name="T6" style:family="text">
      <style:text-properties fo:color="#000000" fo:font-weight="bold" style:language-asian="ru" style:country-asian="RU" style:font-weight-asian="bold"/>
    </style:style>
    <style:style style:name="T7" style:family="text">
      <style:text-properties fo:color="#000000" fo:font-weight="bold" style:language-asian="ru" style:country-asian="RU" style:font-weight-asian="bold" style:font-weight-complex="bold"/>
    </style:style>
    <style:style style:name="T8" style:family="text">
      <style:text-properties fo:color="#000000" style:language-asian="ru" style:country-asian="RU"/>
    </style:style>
    <style:style style:name="T9" style:family="text">
      <style:text-properties fo:color="#000000" style:language-asian="ru" style:country-asian="RU" style:font-weight-complex="bold"/>
    </style:style>
    <style:style style:name="T10" style:family="text">
      <style:text-properties fo:color="#000000" officeooo:rsid="0002e99c" style:language-asian="ru" style:country-asian="RU"/>
    </style:style>
    <style:style style:name="T11" style:family="text">
      <style:text-properties fo:color="#000000" officeooo:rsid="000407b1" style:language-asian="ru" style:country-asian="RU"/>
    </style:style>
    <style:style style:name="T12" style:family="text">
      <style:text-properties fo:color="#000000" fo:background-color="transparent" loext:char-shading-value="0" style:language-asian="ru" style:country-asian="RU"/>
    </style:style>
    <style:style style:name="T13" style:family="text">
      <style:text-properties fo:color="#000000" officeooo:rsid="0002e99c" fo:background-color="transparent" loext:char-shading-value="0" style:language-asian="ru" style:country-asian="RU"/>
    </style:style>
    <style:style style:name="T14" style:family="text">
      <style:text-properties fo:language="ru" fo:country="RU" officeooo:rsid="0002e99c"/>
    </style:style>
    <style:style style:name="T15" style:family="text">
      <style:text-properties fo:language="ru" fo:country="RU" officeooo:rsid="0005ff44"/>
    </style:style>
    <style:style style:name="T16" style:family="text">
      <style:text-properties officeooo:rsid="0002e99c"/>
    </style:style>
    <style:style style:name="T17" style:family="text">
      <style:text-properties fo:background-color="#ffff00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Согласовано</text:p>
      <text:p text:style-name="P9">Председатель Управляющего совета</text:p>
      <text:p text:style-name="P9">МБОУ СОШ № 4 </text:p>
      <text:p text:style-name="P9">___________Уколова Л.А.</text:p>
      <text:p text:style-name="P9">«20» <text:span text:style-name="T14">сентября</text:span> 2019 год</text:p>
      <text:p text:style-name="P9"/>
      <text:p text:style-name="P10">МУНИЦИПАЛЬНОЕ БЮДЖЕТНОЕ ОБЩЕОБРАЗОВАТЕЛЬНОЕ УЧРЕЖДЕНИЕ СРЕДНЯЯ ОБЩЕОБРАЗОВАТЕЛЬНАЯ ШКОЛА № 4</text:p>
      <text:p text:style-name="P10"/>
      <text:p text:style-name="P10"><text:span text:style-name="T1"><text:s/>Протокол № </text:span><text:span text:style-name="T2">2</text:span></text:p>
      <text:p text:style-name="P11">заседания комиссии по распределению показателей качества и расчету размера надбавки за результативность и качество работы</text:p>
      <text:p text:style-name="P14"><text:s text:c="115"/>20.0<text:span text:style-name="T16">9</text:span>.2019</text:p>
      <text:p text:style-name="P14"/>
      <text:p text:style-name="P34"><text:s text:c="8"/>Председатель комиссии — Скоробогатько Ю.В.</text:p>
      <text:p text:style-name="P14">секретарь — Долбня М.Г.</text:p>
      <text:p text:style-name="P14">члены комиссии: Петрова Л.А.</text:p>
      <text:p text:style-name="P14"><text:s text:c="30"/><text:span text:style-name="T14">Барилова С.А.</text:span></text:p>
      <text:p text:style-name="P14"><text:s text:c="30"/>Костяникова Т.С.</text:p>
      <text:p text:style-name="P14"><text:s text:c="30"/><text:span text:style-name="T14">Уланов В.П</text:span>.</text:p>
      <text:p text:style-name="P14"><text:s text:c="30"/>Куц Ф.И.</text:p>
      <text:p text:style-name="P14"><text:s text:c="30"/>Хиляй Н.Н.</text:p>
      <text:p text:style-name="P14"><text:s text:c="30"/>Пискунова К.В.</text:p>
      <text:p text:style-name="P14"><text:s text:c="30"/>Коваленко М.В.</text:p>
      <text:p text:style-name="P14"/>
      <text:p text:style-name="P12"><text:span text:style-name="T3">Повестка дня:</text:span><text:span text:style-name="T5"> <text:s text:c="3"/></text:span></text:p>
      <text:p text:style-name="P15"/>
      <text:p text:style-name="P18">1. <text:s/>Установление надбавки за результативность и качество работы педагогических работников по организации образовательного процесса в 2018 – 2019 учебном году. (доклад председателя профкома МБОУ СОШ № 4 Пискуновой К.В.)</text:p>
      <text:p text:style-name="P18"/>
      <text:p text:style-name="P18">2.     Формирование списка педагогических работников МБОУ СОШ № 4, претендующих на получение надбавки за результативность и качество работы педагогических работников по организации образовательного процесса, согласно предоставленных портфолио. (доклад заместителя директора по УВР Долбня М.Г.)</text:p>
      <text:p text:style-name="P18"/>
      <text:p text:style-name="P19">3.  Выставление баллов каждому педагогическому работнику в соответствии с <text:s text:c="2"/>критериями по определению надбавки за качество и результативность работы педагогических работников МБОУ СОШ № 4. (доклад заместителя директора по УВР Петровой Л.А.)</text:p>
      <text:p text:style-name="P19"/>
      <text:p text:style-name="P21">Слушали:</text:p>
      <text:p text:style-name="P21"/>
      <text:list xml:id="list1948688007166821985" text:style-name="WW8Num1">
        <text:list-item>
          <text:p text:style-name="P28"><text:span text:style-name="T7">Доклад председателя профкома</text:span><text:span text:style-name="T6"> МБОУ СОШ № 4 Пискуновой К.В. </text:span></text:p>
        </text:list-item>
      </text:list>
      <text:p text:style-name="P20"><text:span text:style-name="T9"><text:s/></text:span><text:span text:style-name="T8">В целях материального стимулирования и заинтересованности педагогических работников в развитии творческой активности и инициативы, определения надбавки за результативность и качество работы педагогических работников по организации образовательного процесса информировала экспертную группу о критериях, отраженных в <text:s/>«Положении об установлении надбавки за результативность и качество работы педагогических работников по организации образовательного процесса».</text:span></text:p>
      <text:p text:style-name="P22"><text:s/></text:p>
      <text:p text:style-name="P22"/>
      <text:list xml:id="list154820473227856" text:continue-numbering="true" text:style-name="WW8Num1">
        <text:list-item>
          <text:p text:style-name="P29">Доклад заместителя директора по УВР Долбня М.Г.</text:p>
        </text:list-item>
      </text:list>
      <text:p text:style-name="P16"><text:soft-page-break/>Согласно данным, представленным в «Оценочном листе для установления надбавки педагогическим работникам МБОУ СОШ № 4 <text:s/>за результативность и качество по итогам 2018-2019 учебного года», <text:s/>выплаты надбавок производить следующим педагогам: </text:p>
      <text:p text:style-name="P20"><text:span text:style-name="T12"><text:s text:c="8"/></text:span><text:span text:style-name="T13">1</text:span><text:span text:style-name="T12">.Галимова Л.П.</text:span></text:p>
      <text:p text:style-name="P17"><text:span text:style-name="T8"><text:s text:c="6"/></text:span><text:span text:style-name="T10">2</text:span><text:span text:style-name="T8">.Долбня М.Г.</text:span></text:p>
      <text:p text:style-name="P17"><text:span text:style-name="T8"><text:s text:c="6"/></text:span><text:span text:style-name="T10">3</text:span><text:span text:style-name="T8">.Костяникова Т.С.</text:span></text:p>
      <text:p text:style-name="P25"><text:span text:style-name="T16">4</text:span>.Кремлева С.Н.</text:p>
      <text:p text:style-name="P17"><text:span text:style-name="T8"><text:s text:c="6"/></text:span><text:span text:style-name="T11">5</text:span><text:span text:style-name="T8">Петрова Л.А.</text:span></text:p>
      <text:p text:style-name="P17"><text:span text:style-name="T8"><text:s text:c="6"/></text:span><text:span text:style-name="T11">6</text:span><text:span text:style-name="T8">.Сивоконева О.В.</text:span></text:p>
      <text:p text:style-name="P17"><text:span text:style-name="T8"><text:s text:c="6"/></text:span><text:span text:style-name="T11">7</text:span><text:span text:style-name="T8">.Хиляй Н.Н.</text:span></text:p>
      <text:p text:style-name="P17"><text:span text:style-name="T8"><text:s text:c="6"/></text:span><text:span text:style-name="T11">8.</text:span><text:span text:style-name="T8">.Шемчук И.В.</text:span></text:p>
      <text:p text:style-name="P19"><text:s text:c="6"/>.</text:p>
      <text:list xml:id="list154821348357648" text:continue-numbering="true" text:style-name="WW8Num1">
        <text:list-header>
          <text:p text:style-name="P30"><text:span text:style-name="T4">3.</text:span><text:span text:style-name="T3">Доклад заместителя директора по УВР Петровой Л.А.</text:span></text:p>
        </text:list-header>
      </text:list>
      <text:p text:style-name="P23">Согласно <text:s text:c="2"/>данным, полученным <text:s/>на основании анализа портфолио, предложено выставить <text:s/>баллы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Ф.И.О.</text:p>
          </table:table-cell>
          <table:table-cell table:style-name="Таблица1.C1" office:value-type="string">
            <text:p text:style-name="P1">Кол-во баллов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7">Галимова Л.П.</text:p>
          </table:table-cell>
          <table:table-cell table:style-name="Таблица1.C2" office:value-type="string">
            <text:p text:style-name="P3">24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7">Долбня М.Г.</text:p>
          </table:table-cell>
          <table:table-cell table:style-name="Таблица1.C2" office:value-type="string">
            <text:p text:style-name="P3">27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7">Костяникова Т.С.</text:p>
          </table:table-cell>
          <table:table-cell table:style-name="Таблица1.C2" office:value-type="string">
            <text:p text:style-name="P3">37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7">Кремлева С.Н.</text:p>
          </table:table-cell>
          <table:table-cell table:style-name="Таблица1.C2" office:value-type="string">
            <text:p text:style-name="P3">30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7">Петрова Л.А.</text:p>
          </table:table-cell>
          <table:table-cell table:style-name="Таблица1.C2" office:value-type="string">
            <text:p text:style-name="P4">3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7">Сивоконева О.В.</text:p>
          </table:table-cell>
          <table:table-cell table:style-name="Таблица1.C2" office:value-type="string">
            <text:p text:style-name="P3">17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7">Хиляй Н.Н.</text:p>
          </table:table-cell>
          <table:table-cell table:style-name="Таблица1.C2" office:value-type="string">
            <text:p text:style-name="P3">31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7">Шемчук И.В.</text:p>
          </table:table-cell>
          <table:table-cell table:style-name="Таблица1.C2" office:value-type="string">
            <text:p text:style-name="P5">28</text:p>
          </table:table-cell>
        </table:table-row>
        <table:table-row table:style-name="Таблица1.10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ИТОГО</text:p>
          </table:table-cell>
          <table:table-cell table:style-name="Таблица1.C2" office:value-type="string">
            <text:p text:style-name="P6">228</text:p>
          </table:table-cell>
        </table:table-row>
      </table:table>
      <text:p text:style-name="P24"/>
      <text:p text:style-name="P32"><text:span text:style-name="T3">Решили:</text:span></text:p>
      <text:p text:style-name="P19"><text:s text:c="2"/>1) Надбавку за результативность и качество работы выплачивать педагогическим работникам с <text:s/>01<text:span text:style-name="T15">сентября</text:span> 2019 года по 31 <text:span text:style-name="T15">декабря</text:span> 2019 года. </text:p>
      <text:p text:style-name="P19"><text:s text:c="2"/>2)<text:span text:style-name="T19"> Утвердить фонд для выплаты стимулирующей надбавки за качество и результативность работы педагогических работников в размере 9 998 рублей 56 копеек в месяц. </text:span></text:p>
      <text:p text:style-name="P31"><text:s text:c="2"/>3) Утвердить стоимость 1 балла стимулирующей выплаты педагогическим работникам в размере: 33 рубля 44 копейки.</text:p>
      <text:p text:style-name="P33"/>
      <text:p text:style-name="P23"/>
      <text:p text:style-name="P23">Председатель                                                       Ю.В.Скоробогатько</text:p>
      <text:p text:style-name="P23"> </text:p>
      <text:p text:style-name="P19"><text:s text:c="14"/>Секретарь                                                          М.Г.Долбня</text:p>
      <text:p text:style-name="P26"/>
      <text:p text:style-name="P13"><text:s text:c="7"/>_______________ <text:s text:c="2"/>Петрова Л.А., зам. директора по УВР</text:p>
      <text:p text:style-name="P13"><text:s text:c="6"/>_______________ <text:s text:c="2"/><text:span text:style-name="T15">Барилова С.А.</text:span>., зам. директора по ВР</text:p>
      <text:p text:style-name="P13"><text:s text:c="6"/>_______________ <text:s text:c="2"/>Пискунова К.В., председатель ПК</text:p>
      <text:p text:style-name="P13"><text:s text:c="6"/>_______________ <text:s text:c="2"/>Костяникова Т.С., учитель начальных классов</text:p>
      <text:p text:style-name="P13"><text:s text:c="6"/>_______________ <text:s text:c="2"/>Куц Ф.И., учитель математики</text:p>
      <text:p text:style-name="P13"><text:s text:c="6"/>_______________ <text:s text:c="2"/><text:span text:style-name="T15">Уланов В.П., учитель истории, обществознания, ОБЖ</text:span></text:p>
      <text:p text:style-name="P13"><text:s text:c="6"/>_______________ <text:s text:c="2"/>Хиляй Н.Н., учитель физической культуры</text:p>
      <text:p text:style-name="P13"><text:s text:c="6"/>_______________ <text:s text:c="2"/>Коваленко М.В., главный бухгалтер</text:p>
      <text:p text:style-name="P1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fo:font-weight="bold" style:language-asian="ru" style:country-asian="RU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3S</meta:editing-duration>
    <meta:editing-cycles>6</meta:editing-cycles>
    <meta:generator>LibreOffice/5.2.0.4$Windows_x86 LibreOffice_project/066b007f5ebcc236395c7d282ba488bca6720265</meta:generator>
    <dc:date>2020-01-10T15:48:19.351000000</dc:date>
    <meta:document-statistic meta:table-count="1" meta:image-count="0" meta:object-count="0" meta:page-count="2" meta:paragraph-count="85" meta:word-count="441" meta:character-count="3979" meta:non-whitespace-character-count="3006"/>
    <meta:user-defined meta:name="Info 1"/>
    <meta:user-defined meta:name="Info 2"/>
    <meta:user-defined meta:name="Info 3"/>
    <meta:user-defined meta:name="Info 4"/>
  </office:meta>
</office:document-meta>
</file>