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Cambria" style:font-name-complex="Cambria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fo:font-size="14pt" style:font-size-asian="14pt" style:font-size-complex="14pt"/>
    </style:style>
    <style:style style:name="P18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fo:font-size="14pt" style:font-size-asian="14pt" style:font-size-complex="14pt"/>
    </style:style>
    <style:style style:name="P19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fo:font-size="14pt" style:font-size-asian="14pt" style:font-size-complex="14pt"/>
    </style:style>
    <style:style style:name="P20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fo:font-size="14pt" style:font-size-asian="14pt" style:font-size-complex="14pt"/>
    </style:style>
    <style:style style:name="P31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/>
    </style:style>
    <style:style style:name="P33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fo:font-size="14pt" style:font-size-asian="14pt" style:font-size-complex="14pt"/>
    </style:style>
    <style:style style:name="P34" style:parent-style-name="Standard" style:family="paragraph">
      <style:text-properties fo:font-size="14pt" style:font-size-asian="14pt" style:font-size-complex="14pt"/>
    </style:style>
    <style:style style:name="P35" style:parent-style-name="Standard" style:family="paragraph">
      <style:text-properties fo:font-size="14pt" style:font-size-asian="14pt" style:font-size-complex="14pt"/>
    </style:style>
    <style:style style:name="P36" style:parent-style-name="Standard" style:family="paragraph">
      <style:text-properties fo:font-size="14pt" style:font-size-asian="14pt" style:font-size-complex="14pt"/>
    </style:style>
    <style:style style:name="P37" style:parent-style-name="Standard" style:family="paragraph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7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Комплектование</text:span></text:p>
      <text:p text:style-name="P3">классов-комплектов</text:p>
      <text:p text:style-name="P4">муниципальное бюджетное</text:p>
      <text:p text:style-name="P5">общеобразовательное учреждение</text:p>
      <text:p text:style-name="P6">средняя общеобразовательная</text:p>
      <text:p text:style-name="P7">школа № 4 города Зверево</text:p>
      <text:p text:style-name="P8">по состоянию на 01.09.2017 год</text:p>
      <text:p text:style-name="P9"/>
      <text:p text:style-name="P10">1а класс<text:s/><text:s text:c="29"/>-28 человек</text:p>
      <text:p text:style-name="P11">1б класс <text:s text:c="28"/>-26 человек</text:p>
      <text:p text:style-name="P12">2а класс <text:s text:c="28"/>-25 человек</text:p>
      <text:p text:style-name="P13">2б класс <text:s text:c="28"/>-25 человек</text:p>
      <text:p text:style-name="P14">2в класс <text:s text:c="28"/>-17 человек</text:p>
      <text:p text:style-name="P15">3а класс <text:s text:c="10"/><text:s text:c="19"/>-30 человек</text:p>
      <text:p text:style-name="P16">3б класс <text:s text:c="29"/>-29 человек</text:p>
      <text:p text:style-name="P17">4а класс <text:s text:c="29"/>-27 человек</text:p>
      <text:p text:style-name="P18">4б класс <text:s text:c="28"/>-26 человек</text:p>
      <text:p text:style-name="P19"/>
      <text:p text:style-name="P20"/>
      <text:p text:style-name="P21">1 – 4 классы: 9 классов-комплектов – 233 человек</text:p>
      <text:p text:style-name="P22">Средняя наполняемость –<text:s/>26 человек</text:p>
      <text:p text:style-name="P23"/>
      <text:p text:style-name="P24">5 класс <text:s text:c="28"/>-31 человек</text:p>
      <text:p text:style-name="P25">6а класс <text:s text:c="27"/>-25человек</text:p>
      <text:p text:style-name="P26">6б класс <text:s text:c="27"/>-14 человек</text:p>
      <text:p text:style-name="P27">7 класс <text:s text:c="28"/>-28 человек</text:p>
      <text:p text:style-name="P28">8 класс <text:s text:c="27"/>-24 человек</text:p>
      <text:p text:style-name="P29">9а класс <text:s text:c="26"/>-20человек</text:p>
      <text:p text:style-name="P30">9б класс <text:s text:c="26"/>- 19 человек</text:p>
      <text:p text:style-name="P31"/>
      <text:p text:style-name="P32">5 - <text:s text:c="2"/>9 классы: 7 классов-комплектов – 161 человека</text:p>
      <text:p text:style-name="P33">Средняя наполняемость – 23</text:p>
      <text:p text:style-name="P34">Итого по школе: 16 классов-комплектов – 394 человека</text:p>
      <text:p text:style-name="P35">______________________________________________________________________</text:p>
      <text:p text:style-name="P36"/>
      <text:p text:style-name="P37">Средняя наполняемость по школе – 25</text:p>
      <text:p text:style-name="Standard"><text:span text:style-name="T38">Обучающихся с ОВЗ –</text:span><text:span text:style-name="T39"><text:s/>1</text:span></text:p>
      <text:p text:style-name="Standard"><text:span text:style-name="T40">Обучающихся на дому</text:span><text:span text:style-name="T41"><text:s/>– нет</text:span></text:p>
      <text:p text:style-name="Standard"><text:span text:style-name="T42">Во вторую смену –</text:span><text:span text:style-name="T43"><text:s/>нет</text:span></text:p>
      <text:p text:style-name="Standard"><text:span text:style-name="T44">В профильных классах –<text:s/></text:span><text:span text:style-name="T45">нет</text:span></text:p>
      <text:p text:style-name="P46"/>
      <text:p text:style-name="P47">Директор МБОУ СОШ № 4 <text:s text:c="56"/>Ю.В.Скоробогатько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09-04-16T11:32:00Z</meta:creation-date>
    <dc:date>2017-11-01T10:57:00Z</dc:date>
    <meta:template xlink:href="Normal" xlink:type="simple"/>
    <meta:editing-cycles>6</meta:editing-cycles>
    <meta:editing-duration>PT90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20" meta:character-count="1472" meta:row-count="10" meta:non-whitespace-character-count="1254"/>
  </office:meta>
</office:document-meta>
</file>