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94cm" fo:margin-left="0cm" table:align="left"/>
    </style:style>
    <style:style style:name="Таблица1.A" style:family="table-column">
      <style:table-column-properties style:column-width="3.293cm"/>
    </style:style>
    <style:style style:name="Таблица1.B" style:family="table-column">
      <style:table-column-properties style:column-width="9.557cm"/>
    </style:style>
    <style:style style:name="Таблица1.C" style:family="table-column">
      <style:table-column-properties style:column-width="9.345cm"/>
    </style:style>
    <style:style style:name="Таблица1.D" style:family="table-column">
      <style:table-column-properties style:column-width="3.9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2bb2" officeooo:paragraph-rsid="00122bb2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style:font-name="Times New Roman" fo:font-size="12pt" officeooo:paragraph-rsid="00122bb2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22bb2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22bb2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733bb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paragraph-rsid="001424c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paragraph-rsid="0014568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122bb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afed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rsid="00146346" officeooo:paragraph-rsid="001afed6" style:font-size-asian="12.1999998092651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paragraph-rsid="00191caf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paragraph-rsid="001afed6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afed6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paragraph-rsid="001afed6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22bb2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2bb2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22bb2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4668a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5eec9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733bb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5.715cm"/>
        </style:tab-stops>
      </style:paragraph-properties>
      <style:text-properties style:font-name="Times New Roman" fo:font-size="12pt" officeooo:paragraph-rsid="00191caf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5.715cm"/>
        </style:tab-stops>
      </style:paragraph-properties>
      <style:text-properties style:font-name="Times New Roman" fo:font-size="12pt" officeooo:paragraph-rsid="001afed6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afed6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45685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424cc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91caf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733bb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afed6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1afed6"/>
    </style:style>
    <style:style style:name="P31" style:family="paragraph" style:parent-style-name="Table_20_Contents">
      <style:text-properties officeooo:rsid="00122bb2" officeooo:paragraph-rsid="001424cc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11d1bc" officeooo:paragraph-rsid="00145685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127ff3" officeooo:paragraph-rsid="0014568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122bb2" officeooo:paragraph-rsid="00122bb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122bb2" officeooo:paragraph-rsid="0014568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22bb2" officeooo:paragraph-rsid="0014668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122bb2" officeooo:paragraph-rsid="001733bb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paragraph-rsid="001424cc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paragraph-rsid="00145685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paragraph-rsid="001733bb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733bb" officeooo:paragraph-rsid="001733bb" style:font-size-asian="12pt" style:font-size-complex="12pt"/>
    </style:style>
    <style:style style:name="P43" style:family="paragraph" style:parent-style-name="Table_20_Contents">
      <style:text-properties fo:font-size="12pt" officeooo:rsid="001733bb" officeooo:paragraph-rsid="001733bb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1733bb" officeooo:paragraph-rsid="001733bb" style:font-size-asian="12pt" style:font-size-complex="12pt"/>
    </style:style>
    <style:style style:name="P45" style:family="paragraph" style:parent-style-name="Table_20_Contents">
      <style:text-properties fo:font-size="12pt" officeooo:rsid="00127ff3" officeooo:paragraph-rsid="0014668a" style:font-size-asian="12.1999998092651pt" style:font-size-complex="14pt"/>
    </style:style>
    <style:style style:name="P46" style:family="paragraph" style:parent-style-name="Table_20_Contents">
      <style:text-properties fo:font-size="12pt" officeooo:rsid="00146346" officeooo:paragraph-rsid="00146346" style:font-size-asian="12.1999998092651pt" style:font-size-complex="14pt"/>
    </style:style>
    <style:style style:name="P47" style:family="paragraph" style:parent-style-name="Table_20_Contents">
      <style:text-properties fo:font-size="12pt" officeooo:rsid="00146346" officeooo:paragraph-rsid="0015eec9" style:font-size-asian="12.1999998092651pt" style:font-size-complex="14pt"/>
    </style:style>
    <style:style style:name="P48" style:family="paragraph" style:parent-style-name="Table_20_Contents">
      <style:text-properties fo:font-size="12pt" officeooo:rsid="00191caf" officeooo:paragraph-rsid="001733bb"/>
    </style:style>
    <style:style style:name="P49" style:family="paragraph" style:parent-style-name="Table_20_Contents">
      <style:text-properties fo:font-size="12pt" officeooo:rsid="001afed6" officeooo:paragraph-rsid="001afed6"/>
    </style:style>
    <style:style style:name="P50" style:family="paragraph" style:parent-style-name="Table_20_Contents">
      <style:text-properties fo:font-size="12pt" officeooo:paragraph-rsid="001afed6" style:font-size-asian="14pt" style:font-size-complex="14pt"/>
    </style:style>
    <style:style style:name="P51" style:family="paragraph" style:parent-style-name="Table_20_Contents">
      <style:text-properties officeooo:rsid="0015eec9" officeooo:paragraph-rsid="0015eec9"/>
    </style:style>
    <style:style style:name="P52" style:family="paragraph" style:parent-style-name="Table_20_Contents">
      <style:text-properties officeooo:rsid="001733bb" officeooo:paragraph-rsid="001733bb"/>
    </style:style>
    <style:style style:name="P53" style:family="paragraph" style:parent-style-name="Table_20_Contents">
      <style:text-properties officeooo:rsid="001afed6" officeooo:paragraph-rsid="001afed6"/>
    </style:style>
    <style:style style:name="P5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2pt" officeooo:paragraph-rsid="001733bb" style:font-size-asian="12pt" style:font-size-complex="12pt"/>
    </style:style>
    <style:style style:name="P55" style:family="paragraph" style:parent-style-name="western">
      <style:paragraph-properties fo:margin-top="0cm" fo:margin-bottom="0.349cm" loext:contextual-spacing="false" fo:line-height="115%"/>
      <style:text-properties officeooo:paragraph-rsid="00191caf"/>
    </style:style>
    <style:style style:name="P56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style:font-name="Times New Roman" fo:font-size="12pt" officeooo:paragraph-rsid="00122bb2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4668a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5.715cm"/>
        </style:tab-stops>
      </style:paragraph-properties>
      <style:text-properties style:font-name="Times New Roman" fo:font-size="12pt" officeooo:paragraph-rsid="001afed6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5.715cm"/>
        </style:tab-stops>
      </style:paragraph-properties>
      <style:text-properties style:font-name="Times New Roman" fo:font-size="12pt" officeooo:paragraph-rsid="001bdb1e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5.715cm"/>
        </style:tab-stops>
      </style:paragraph-properties>
      <style:text-properties style:font-name="Times New Roman" fo:font-size="12pt" officeooo:paragraph-rsid="00191caf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22bb2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15cm"/>
        </style:tab-stops>
      </style:paragraph-properties>
      <style:text-properties style:font-name="Times New Roman" fo:font-size="12pt" officeooo:paragraph-rsid="001bdb1e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45685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91caf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424cc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22bb2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paragraph-rsid="00145685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paragraph-rsid="001bdb1e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122bb2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12pt" officeooo:paragraph-rsid="001afed6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paragraph-rsid="001afed6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paragraph-rsid="00191caf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fo:font-size="12pt" officeooo:paragraph-rsid="001bdb1e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afed6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officeooo:paragraph-rsid="001afed6"/>
    </style:style>
    <style:style style:name="P76" style:family="paragraph" style:parent-style-name="Table_20_Contents">
      <style:paragraph-properties fo:text-align="center" style:justify-single-word="false"/>
      <style:text-properties officeooo:rsid="00122bb2" officeooo:paragraph-rsid="00122bb2"/>
    </style:style>
    <style:style style:name="P77" style:family="paragraph" style:parent-style-name="Table_20_Contents">
      <style:paragraph-properties fo:text-align="center" style:justify-single-word="false"/>
      <style:text-properties officeooo:rsid="00122bb2" officeooo:paragraph-rsid="001424cc"/>
    </style:style>
    <style:style style:name="P78" style:family="paragraph" style:parent-style-name="Table_20_Contents">
      <style:text-properties officeooo:rsid="00122bb2" officeooo:paragraph-rsid="001424cc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122bb2" officeooo:paragraph-rsid="0014668a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122bb2" officeooo:paragraph-rsid="00145685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fo:font-size="12pt" officeooo:rsid="0011d1bc" officeooo:paragraph-rsid="00145685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font-size="12pt" officeooo:rsid="00127ff3" officeooo:paragraph-rsid="00145685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font-size="12pt" officeooo:paragraph-rsid="001424cc" style:font-size-asian="12pt" style:font-size-complex="12pt"/>
    </style:style>
    <style:style style:name="P84" style:family="paragraph" style:parent-style-name="Table_20_Contents">
      <style:text-properties fo:font-size="12pt" officeooo:rsid="00127ff3" officeooo:paragraph-rsid="0014668a" style:font-size-asian="12.1999998092651pt" style:font-size-complex="14pt"/>
    </style:style>
    <style:style style:name="P85" style:family="paragraph" style:parent-style-name="Table_20_Contents">
      <style:text-properties fo:font-size="12pt" officeooo:rsid="001afed6" officeooo:paragraph-rsid="001afed6"/>
    </style:style>
    <style:style style:name="P86" style:family="paragraph" style:parent-style-name="Table_20_Contents">
      <style:text-properties fo:font-size="12pt" officeooo:rsid="001afed6" officeooo:paragraph-rsid="001bdb1e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1afed6" officeooo:paragraph-rsid="001afed6"/>
    </style:style>
    <style:style style:name="P88" style:family="paragraph" style:parent-style-name="Table_20_Contents">
      <style:text-properties fo:font-size="12pt" officeooo:rsid="00191caf" officeooo:paragraph-rsid="001733bb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191caf" officeooo:paragraph-rsid="001733bb"/>
    </style:style>
    <style:style style:name="P90" style:family="paragraph" style:parent-style-name="Table_20_Contents">
      <style:paragraph-properties fo:text-align="start" style:justify-single-word="false"/>
      <style:text-properties fo:font-size="12pt" officeooo:paragraph-rsid="001bdb1e" style:font-size-asian="14pt" style:font-size-complex="14pt"/>
    </style:style>
    <style:style style:name="P91" style:family="paragraph" style:parent-style-name="Table_20_Contents">
      <style:text-properties fo:font-size="12pt" officeooo:paragraph-rsid="001bdb1e" style:font-size-asian="14pt" style:font-size-complex="14pt"/>
    </style:style>
    <style:style style:name="P92" style:family="paragraph" style:parent-style-name="Table_20_Contents">
      <style:text-properties fo:font-size="12pt" officeooo:rsid="001e90bb" officeooo:paragraph-rsid="001e90bb"/>
    </style:style>
    <style:style style:name="P93" style:family="paragraph" style:parent-style-name="Table_20_Contents">
      <style:text-properties fo:font-size="12pt" officeooo:rsid="001f83db" officeooo:paragraph-rsid="001f83db"/>
    </style:style>
    <style:style style:name="P94" style:family="paragraph" style:parent-style-name="Table_20_Contents">
      <style:text-properties officeooo:rsid="001bdb1e" officeooo:paragraph-rsid="001bdb1e"/>
    </style:style>
    <style:style style:name="P95" style:family="paragraph" style:parent-style-name="Table_20_Contents">
      <style:paragraph-properties fo:text-align="center" style:justify-single-word="false"/>
      <style:text-properties officeooo:rsid="001bdb1e" officeooo:paragraph-rsid="001bdb1e"/>
    </style:style>
    <style:style style:name="P96" style:family="paragraph" style:parent-style-name="Table_20_Contents">
      <style:paragraph-properties fo:text-align="center" style:justify-single-word="false"/>
      <style:text-properties officeooo:rsid="001424cc" officeooo:paragraph-rsid="001424cc"/>
    </style:style>
    <style:style style:name="P97" style:family="paragraph" style:parent-style-name="Table_20_Contents">
      <style:paragraph-properties fo:text-align="center" style:justify-single-word="false"/>
      <style:text-properties officeooo:rsid="0015eec9" officeooo:paragraph-rsid="001733bb"/>
    </style:style>
    <style:style style:name="P98" style:family="paragraph" style:parent-style-name="Table_20_Contents">
      <style:paragraph-properties fo:text-align="center" style:justify-single-word="false"/>
      <style:text-properties officeooo:rsid="0015eec9" officeooo:paragraph-rsid="0015eec9"/>
    </style:style>
    <style:style style:name="P99" style:family="paragraph" style:parent-style-name="Table_20_Contents">
      <style:paragraph-properties fo:text-align="center" style:justify-single-word="false"/>
      <style:text-properties officeooo:rsid="001733bb" officeooo:paragraph-rsid="001733bb"/>
    </style:style>
    <style:style style:name="P100" style:family="paragraph" style:parent-style-name="Table_20_Contents">
      <style:text-properties officeooo:rsid="001733bb" officeooo:paragraph-rsid="001733bb"/>
    </style:style>
    <style:style style:name="P101" style:family="paragraph" style:parent-style-name="Table_20_Contents">
      <style:paragraph-properties fo:text-align="center" style:justify-single-word="false"/>
      <style:text-properties officeooo:rsid="001afed6" officeooo:paragraph-rsid="001afed6"/>
    </style:style>
    <style:style style:name="P102" style:family="paragraph" style:parent-style-name="Table_20_Contents">
      <style:paragraph-properties fo:text-align="center" style:justify-single-word="false"/>
      <style:text-properties officeooo:rsid="001afed6" officeooo:paragraph-rsid="001bdb1e"/>
    </style:style>
    <style:style style:name="P103" style:family="paragraph" style:parent-style-name="Table_20_Contents">
      <style:paragraph-properties fo:text-align="center" style:justify-single-word="false"/>
      <style:text-properties officeooo:rsid="001afed6" officeooo:paragraph-rsid="001e90bb"/>
    </style:style>
    <style:style style:name="P104" style:family="paragraph" style:parent-style-name="Table_20_Contents">
      <style:paragraph-properties fo:text-align="center" style:justify-single-word="false"/>
      <style:text-properties officeooo:rsid="00191caf" officeooo:paragraph-rsid="00191caf"/>
    </style:style>
    <style:style style:name="P105" style:family="paragraph" style:parent-style-name="Table_20_Contents">
      <style:paragraph-properties fo:text-align="center" style:justify-single-word="false"/>
      <style:text-properties fo:font-weight="bold" officeooo:rsid="00122bb2" officeooo:paragraph-rsid="00122bb2" style:font-size-asian="10.5pt"/>
    </style:style>
    <style:style style:name="P106" style:family="paragraph" style:parent-style-name="Table_20_Contents">
      <style:paragraph-properties fo:text-align="center" style:justify-single-word="false"/>
      <style:text-properties fo:font-weight="bold" style:font-size-asian="10.5pt"/>
    </style:style>
    <style:style style:name="P107" style:family="paragraph" style:parent-style-name="Table_20_Contents">
      <style:paragraph-properties fo:text-align="center" style:justify-single-word="false"/>
      <style:text-properties officeooo:rsid="001e90bb" officeooo:paragraph-rsid="001e90bb"/>
    </style:style>
    <style:style style:name="P108" style:family="paragraph" style:parent-style-name="Table_20_Contents">
      <style:paragraph-properties fo:text-align="center" style:justify-single-word="false"/>
      <style:text-properties officeooo:rsid="001f83db" officeooo:paragraph-rsid="001f83db"/>
    </style:style>
    <style:style style:name="T1" style:family="text">
      <style:text-properties officeooo:rsid="00122bb2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424cc" style:font-name-complex="Times New Roman1"/>
    </style:style>
    <style:style style:name="T4" style:family="text">
      <style:text-properties style:font-name="Times New Roman" officeooo:rsid="00122bb2" style:font-name-complex="Times New Roman1"/>
    </style:style>
    <style:style style:name="T5" style:family="text">
      <style:text-properties style:font-name="Times New Roman" style:font-size-asian="16pt" style:font-name-complex="Times New Roman1" style:font-size-complex="16pt"/>
    </style:style>
    <style:style style:name="T6" style:family="text">
      <style:text-properties style:font-name="Times New Roman" officeooo:rsid="001733bb" style:font-size-asian="16pt" style:font-name-complex="Times New Roman1" style:font-size-complex="16pt"/>
    </style:style>
    <style:style style:name="T7" style:family="text">
      <style:text-properties style:font-name="Times New Roman" style:font-size-asian="14pt" style:font-name-complex="Times New Roman1" style:font-size-complex="14pt" style:font-weight-complex="bold"/>
    </style:style>
    <style:style style:name="T8" style:family="text">
      <style:text-properties style:font-name="Times New Roman" officeooo:rsid="00191caf" style:font-size-asian="14pt" style:font-name-complex="Times New Roman1" style:font-size-complex="14pt" style:font-weight-complex="bold"/>
    </style:style>
    <style:style style:name="T9" style:family="text">
      <style:text-properties style:font-name="Times New Roman" officeooo:rsid="00146346" style:font-size-asian="14pt" style:font-name-complex="Times New Roman1" style:font-size-complex="14pt" style:font-weight-complex="bold"/>
    </style:style>
    <style:style style:name="T10" style:family="text">
      <style:text-properties style:font-name="Times New Roman" officeooo:rsid="0017734b" style:font-size-asian="14pt" style:font-name-complex="Times New Roman1" style:font-size-complex="14pt" style:font-weight-complex="bold"/>
    </style:style>
    <style:style style:name="T11" style:family="text">
      <style:text-properties style:font-name="Times New Roman" style:font-size-asian="14pt" style:font-name-complex="Times New Roman1" style:font-weight-complex="bold"/>
    </style:style>
    <style:style style:name="T12" style:family="text">
      <style:text-properties style:font-name="Times New Roman" officeooo:rsid="0017734b" style:font-size-asian="14pt" style:font-name-complex="Times New Roman1" style:font-weight-complex="bold"/>
    </style:style>
    <style:style style:name="T13" style:family="text">
      <style:text-properties style:font-name="Times New Roman" style:font-name-asian="Calibri" style:font-size-asian="14pt" style:font-name-complex="Times New Roman1" style:font-size-complex="14pt"/>
    </style:style>
    <style:style style:name="T14" style:family="text">
      <style:text-properties style:font-name="Times New Roman" officeooo:rsid="001915d0" style:font-name-asian="Calibri" style:font-size-asian="14pt" style:font-name-complex="Times New Roman1" style:font-size-complex="14pt"/>
    </style:style>
    <style:style style:name="T15" style:family="text">
      <style:text-properties officeooo:rsid="001424cc"/>
    </style:style>
    <style:style style:name="T16" style:family="text">
      <style:text-properties officeooo:rsid="00145685"/>
    </style:style>
    <style:style style:name="T17" style:family="text">
      <style:text-properties officeooo:rsid="0014668a"/>
    </style:style>
    <style:style style:name="T18" style:family="text">
      <style:text-properties officeooo:rsid="0015eec9"/>
    </style:style>
    <style:style style:name="T19" style:family="text">
      <style:text-properties fo:font-size="12pt"/>
    </style:style>
    <style:style style:name="T20" style:family="text">
      <style:text-properties fo:font-size="12pt" fo:font-style="normal" style:font-size-asian="12pt" style:font-style-asian="normal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191caf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191caf" style:font-size-asian="12pt" style:font-style-asian="normal" style:font-size-complex="12pt"/>
    </style:style>
    <style:style style:name="T24" style:family="text">
      <style:text-properties fo:font-size="12pt" style:font-size-asian="14pt" style:font-size-complex="14pt"/>
    </style:style>
    <style:style style:name="T25" style:family="text">
      <style:text-properties officeooo:rsid="00189e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контрольных работ МБОУ СОШ 3 4 им. Д.В. Бондаренк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5">Класс</text:p>
          </table:table-cell>
          <table:table-cell table:style-name="Таблица1.A1" office:value-type="string">
            <text:p text:style-name="P106"><text:s/><text:span text:style-name="T1">предмет</text:span></text:p>
          </table:table-cell>
          <table:table-cell table:style-name="Таблица1.A1" office:value-type="string">
            <text:p text:style-name="P105">Даты</text:p>
          </table:table-cell>
          <table:table-cell table:style-name="Таблица1.D1" office:value-type="string">
            <text:p text:style-name="P105">Примечания (виды контрольных работ)</text:p>
          </table:table-cell>
        </table:table-row>
        <table:table-row>
          <table:table-cell table:style-name="Таблица1.A2" office:value-type="string">
            <text:p text:style-name="P34">2 А</text:p>
          </table:table-cell>
          <table:table-cell table:style-name="Таблица1.A2" office:value-type="string">
            <text:p text:style-name="P34">Русский <text:span text:style-name="T15">я</text:span>зык</text:p>
          </table:table-cell>
          <table:table-cell table:style-name="Таблица1.A2" office:value-type="string">
            <text:p text:style-name="P15">10.09.2021; 16.09.2021;28.09.2021;11.10.2021;</text:p>
            <text:p text:style-name="P15">05.11.2021;16.11.2021;30.11.2021</text:p>
            <text:p text:style-name="P8"><text:span text:style-name="T2">17.12.2021;25.01.2022</text:span><text:span text:style-name="T4">;</text:span><text:span text:style-name="T2">02.02.2022</text:span></text:p>
            <text:p text:style-name="P15">10.02.2022;03.03.2022;17.03.2022</text:p>
            <text:p text:style-name="P15">15.04.2022;21.04.2022;17.05.2022</text:p>
          </table:table-cell>
          <table:table-cell table:style-name="Таблица1.D2" office:value-type="string">
            <text:p text:style-name="P17">Изложение Диктант Контрольное списывание</text:p>
          </table:table-cell>
        </table:table-row>
        <table:table-row>
          <table:table-cell table:style-name="Таблица1.A2" office:value-type="string">
            <text:p text:style-name="P34">2 А</text:p>
          </table:table-cell>
          <table:table-cell table:style-name="Таблица1.A2" office:value-type="string">
            <text:p text:style-name="P34">математика</text:p>
          </table:table-cell>
          <table:table-cell table:style-name="Таблица1.A2" office:value-type="string">
            <text:p text:style-name="P2">15.09.2021;29.09.2021;11.11.2021;02.12.2021</text:p>
            <text:p text:style-name="P2">15.12.2021;09.02.2022;16.03.2022;20.04.2022</text:p>
            <text:p text:style-name="P2">18.05.2022</text:p>
          </table:table-cell>
          <table:table-cell table:style-name="Таблица1.D2" office:value-type="string">
            <text:p text:style-name="P18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34">2Б</text:p>
          </table:table-cell>
          <table:table-cell table:style-name="Таблица1.A2" office:value-type="string">
            <text:p text:style-name="P37">Русский <text:span text:style-name="T15">я</text:span>зык</text:p>
          </table:table-cell>
          <table:table-cell table:style-name="Таблица1.A2" office:value-type="string">
            <text:p text:style-name="P54"><text:span text:style-name="T5">10.09.</text:span><text:span text:style-name="T6">21;</text:span><text:span text:style-name="T5"> 22.09.</text:span><text:span text:style-name="T6">21;</text:span><text:span text:style-name="T5"> 06.10.</text:span><text:span text:style-name="T6">21;</text:span><text:span text:style-name="T5"> 18.10.</text:span><text:span text:style-name="T6">21</text:span><text:span text:style-name="T5">, 11.11.</text:span><text:span text:style-name="T6">21</text:span><text:span text:style-name="T5">, 23.11.</text:span><text:span text:style-name="T6">21</text:span><text:span text:style-name="T5">, 09.12.</text:span><text:span text:style-name="T6">21</text:span><text:span text:style-name="T5">, 22.12.</text:span><text:span text:style-name="T6">21</text:span><text:span text:style-name="T5">, 14.01.</text:span><text:span text:style-name="T6">22</text:span><text:span text:style-name="T5">, 25.01.</text:span><text:span text:style-name="T6">22</text:span><text:span text:style-name="T5">, 08.02.</text:span><text:span text:style-name="T6">22</text:span><text:span text:style-name="T5">, 18.02.</text:span><text:span text:style-name="T6">22</text:span><text:span text:style-name="T5">. 24.02.</text:span><text:span text:style-name="T6">22</text:span><text:span text:style-name="T5">, 11.03.</text:span><text:span text:style-name="T6">22</text:span><text:span text:style-name="T5">, 21.03.</text:span><text:span text:style-name="T6">22</text:span><text:span text:style-name="T5">, 07.04.</text:span><text:span text:style-name="T6">22</text:span><text:span text:style-name="T5">, 18.04.</text:span><text:span text:style-name="T6">22</text:span><text:span text:style-name="T5">, 29.04.</text:span><text:span text:style-name="T6">22</text:span><text:span text:style-name="T5">, 13.05.</text:span><text:span text:style-name="T6">22</text:span><text:span text:style-name="T5">, <text:s/>20.05.</text:span><text:span text:style-name="T6">22</text:span></text:p>
          </table:table-cell>
          <table:table-cell table:style-name="Таблица1.D2" office:value-type="string">
            <text:p text:style-name="P28">Изложение Диктант Контрольное списывание</text:p>
          </table:table-cell>
        </table:table-row>
        <table:table-row>
          <table:table-cell table:style-name="Таблица1.A2" office:value-type="string">
            <text:p text:style-name="P42">2Б</text:p>
          </table:table-cell>
          <table:table-cell table:style-name="Таблица1.A2" office:value-type="string">
            <text:p text:style-name="P37">математика</text:p>
          </table:table-cell>
          <table:table-cell table:style-name="Таблица1.A2" office:value-type="string">
            <text:p text:style-name="P5"><text:span text:style-name="T5">17.09.</text:span><text:span text:style-name="T6">21</text:span><text:span text:style-name="T5">, 08.10.</text:span><text:span text:style-name="T6">21</text:span><text:span text:style-name="T5">, 22.10.</text:span><text:span text:style-name="T6">21</text:span><text:span text:style-name="T5">, 11.11.</text:span><text:span text:style-name="T6">21</text:span><text:span text:style-name="T5">, 25.11.</text:span><text:span text:style-name="T6">21</text:span><text:span text:style-name="T5">, 10.12.</text:span><text:span text:style-name="T6">21</text:span><text:span text:style-name="T5">, 23.12.</text:span><text:span text:style-name="T6">21</text:span><text:span text:style-name="T5">, 25.01.</text:span><text:span text:style-name="T6">22</text:span><text:span text:style-name="T5">, 11.02.</text:span><text:span text:style-name="T6">22</text:span><text:span text:style-name="T5">, 25.02.</text:span><text:span text:style-name="T6">22</text:span><text:span text:style-name="T5">, 11.03.</text:span><text:span text:style-name="T6">22</text:span><text:span text:style-name="T5">, 18.03.</text:span><text:span text:style-name="T6">22</text:span><text:span text:style-name="T5">, 11.04.</text:span><text:span text:style-name="T6">22</text:span><text:span text:style-name="T5">, 21.04.</text:span><text:span text:style-name="T6">22</text:span><text:span text:style-name="T5">, 05.05.</text:span><text:span text:style-name="T6">22</text:span><text:span text:style-name="T5">, 13.05.</text:span><text:span text:style-name="T6">22</text:span><text:span text:style-name="T5">, 23.05.</text:span><text:span text:style-name="T6">22</text:span><text:span text:style-name="T5">.</text:span></text:p>
          </table:table-cell>
          <table:table-cell table:style-name="Таблица1.D2" office:value-type="string">
            <text:p text:style-name="P21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4">3А</text:p>
          </table:table-cell>
          <table:table-cell table:style-name="Таблица1.A2" office:value-type="string">
            <text:p text:style-name="P34">Русский <text:span text:style-name="T15">я</text:span>зык</text:p>
          </table:table-cell>
          <table:table-cell table:style-name="Таблица1.A2" office:value-type="string">
            <text:p text:style-name="P3">10.09, 23.09, 07.10, 19.10, 10.11, 23.11, 08.12, 22.12, 14.01, 25.01, 08.02, 18.02. 28.02, 08.03, 17.03, 07.04, 19.04, 29.04, 11.05, <text:s/>20.05.</text:p>
          </table:table-cell>
          <table:table-cell table:style-name="Таблица1.D2" office:value-type="string">
            <text:p text:style-name="P17">Изложение Диктант Контрольное списывание</text:p>
          </table:table-cell>
        </table:table-row>
        <table:table-row>
          <table:table-cell table:style-name="Таблица1.A2" office:value-type="string">
            <text:p text:style-name="P4">3А</text:p>
          </table:table-cell>
          <table:table-cell table:style-name="Таблица1.A2" office:value-type="string">
            <text:p text:style-name="P34">математика</text:p>
          </table:table-cell>
          <table:table-cell table:style-name="Таблица1.A2" office:value-type="string">
            <text:p text:style-name="P3">14.09, 07.10, 21.10, 09.11, 23.11, 09.12, 23.12, 25.01, 11.02, 22.02, 10.03, 18.03, 08.04, 19.04, 06.05, 13.05, 23.05.</text:p>
          </table:table-cell>
          <table:table-cell table:style-name="Таблица1.D2" office:value-type="string">
            <text:p text:style-name="P18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34">3Б</text:p>
          </table:table-cell>
          <table:table-cell table:style-name="Таблица1.A2" office:value-type="string">
            <text:p text:style-name="P34">Русский <text:span text:style-name="T15">я</text:span>зык</text:p>
          </table:table-cell>
          <table:table-cell table:style-name="Таблица1.A2" office:value-type="string">
            <text:p text:style-name="P15">10.09.2021; 16.09.2021;28.09.2021;11.10.2021;</text:p>
            <text:p text:style-name="P15">05.11.2021;16.11.2021;30.11.2021</text:p>
            <text:p text:style-name="P8"><text:span text:style-name="T2">17.12.2021;25.01.2022</text:span><text:span text:style-name="T4">;</text:span><text:span text:style-name="T2">02.02.2022</text:span></text:p>
            <text:p text:style-name="P15">10.02.2022;03.03.2022;17.03.2022</text:p>
            <text:p text:style-name="P15"><text:soft-page-break/>15.04.2022;21.04.2022;17.05.2022</text:p>
          </table:table-cell>
          <table:table-cell table:style-name="Таблица1.D2" office:value-type="string">
            <text:p text:style-name="P29">Изложение Диктант Контрольное списывание</text:p>
          </table:table-cell>
        </table:table-row>
        <table:table-row>
          <table:table-cell table:style-name="Таблица1.A2" office:value-type="string">
            <text:p text:style-name="P34">3Б</text:p>
          </table:table-cell>
          <table:table-cell table:style-name="Таблица1.A2" office:value-type="string">
            <text:p text:style-name="P34"><text:span text:style-name="T16">М</text:span>атематика</text:p>
          </table:table-cell>
          <table:table-cell table:style-name="Таблица1.A2" office:value-type="string">
            <text:p text:style-name="P2">15.09.2021;29.09.2021;11.11.2021;02.12.2021</text:p>
            <text:p text:style-name="P2">15.12.2021;09.02.2022;16.03.2022;20.04.2022</text:p>
            <text:p text:style-name="P2">18.05.2022</text:p>
          </table:table-cell>
          <table:table-cell table:style-name="Таблица1.D2" office:value-type="string">
            <text:p text:style-name="P62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34">4А</text:p>
          </table:table-cell>
          <table:table-cell table:style-name="Таблица1.A2" office:value-type="string">
            <text:p text:style-name="P35">Русский <text:span text:style-name="T15">я</text:span>зык</text:p>
          </table:table-cell>
          <table:table-cell table:style-name="Таблица1.A2" office:value-type="string">
            <text:p text:style-name="P32">07.09.<text:span text:style-name="T16">21;</text:span>15.09.<text:span text:style-name="T16">21;</text:span>29.09.<text:span text:style-name="T16">21;</text:span>21.10.<text:span text:style-name="T16">21;</text:span></text:p>
            <text:p text:style-name="P32">08.12.<text:span text:style-name="T16">21;</text:span>22.12.<text:span text:style-name="T16">21;</text:span></text:p>
            <text:p text:style-name="P33">15.02.<text:span text:style-name="T16">22;</text:span>24.02.<text:span text:style-name="T16">22;</text:span></text:p>
            <text:p text:style-name="P33">13.04.<text:span text:style-name="T16">22;</text:span>18.04.<text:span text:style-name="T16">22;</text:span>27.04.<text:span text:style-name="T16">22;</text:span></text:p>
          </table:table-cell>
          <table:table-cell table:style-name="Таблица1.D2" office:value-type="string">
            <text:p text:style-name="P18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76">4<text:span text:style-name="T17">А</text:span></text:p>
          </table:table-cell>
          <table:table-cell table:style-name="Таблица1.A2" office:value-type="string">
            <text:p text:style-name="P36"><text:span text:style-name="T16">М</text:span>атематика</text:p>
          </table:table-cell>
          <table:table-cell table:style-name="Таблица1.A2" office:value-type="string">
            <text:p text:style-name="P45">23.09.<text:span text:style-name="T17">21;</text:span>14.10.<text:span text:style-name="T17">21;</text:span>09.11.<text:span text:style-name="T17">21;</text:span></text:p>
            <text:p text:style-name="P45">26.11.<text:span text:style-name="T17">21;</text:span>21.12.<text:span text:style-name="T17">21;</text:span>28.01.<text:span text:style-name="T17">22;</text:span></text:p>
            <text:p text:style-name="P45">21.02.<text:span text:style-name="T17">22;</text:span>15.03.<text:span text:style-name="T17">22;</text:span>11.04.<text:span text:style-name="T17">22;</text:span></text:p>
            <text:p text:style-name="P45">26.04.<text:span text:style-name="T17">22;</text:span>12.05.<text:span text:style-name="T17">22</text:span></text:p>
          </table:table-cell>
          <table:table-cell table:style-name="Таблица1.D2" office:value-type="string">
            <text:p text:style-name="P19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95">4Б</text:p>
          </table:table-cell>
          <table:table-cell table:style-name="Таблица1.A2" office:value-type="string">
            <text:p text:style-name="P35">Русский <text:span text:style-name="T15">я</text:span>зык</text:p>
          </table:table-cell>
          <table:table-cell table:style-name="Таблица1.A2" office:value-type="string">
            <text:p text:style-name="P32">07.09.<text:span text:style-name="T16">21;</text:span>15.09.<text:span text:style-name="T16">21;</text:span>29.09.<text:span text:style-name="T16">21;</text:span>21.10.<text:span text:style-name="T16">21;</text:span></text:p>
            <text:p text:style-name="P32">08.12.<text:span text:style-name="T16">21;</text:span>22.12.<text:span text:style-name="T16">21;</text:span></text:p>
            <text:p text:style-name="P33">15.02.<text:span text:style-name="T16">22;</text:span>24.02.<text:span text:style-name="T16">22;</text:span></text:p>
            <text:p text:style-name="P33">13.04.<text:span text:style-name="T16">22;</text:span>18.04.<text:span text:style-name="T16">22;</text:span>27.04.<text:span text:style-name="T16">22;</text:span></text:p>
          </table:table-cell>
          <table:table-cell table:style-name="Таблица1.D2" office:value-type="string">
            <text:p text:style-name="P25">Контрольная работа,</text:p>
            <text:p text:style-name="P7"><text:span text:style-name="T3">с</text:span><text:span text:style-name="T2">очинение Контрольный диктант</text:span></text:p>
          </table:table-cell>
        </table:table-row>
        <table:table-row>
          <table:table-cell table:style-name="Таблица1.A2" office:value-type="string">
            <text:p text:style-name="P95">4Б</text:p>
          </table:table-cell>
          <table:table-cell table:style-name="Таблица1.A2" office:value-type="string">
            <text:p text:style-name="P36"><text:span text:style-name="T16">М</text:span>атематика</text:p>
          </table:table-cell>
          <table:table-cell table:style-name="Таблица1.A2" office:value-type="string">
            <text:p text:style-name="P45">23.09.<text:span text:style-name="T17">21;</text:span>14.10.<text:span text:style-name="T17">21;</text:span>09.11.<text:span text:style-name="T17">21;</text:span></text:p>
            <text:p text:style-name="P45">26.11.<text:span text:style-name="T17">21;</text:span>21.12.<text:span text:style-name="T17">21;</text:span>28.01.<text:span text:style-name="T17">22;</text:span></text:p>
            <text:p text:style-name="P45">21.02.<text:span text:style-name="T17">22;</text:span>15.03.<text:span text:style-name="T17">22;</text:span>11.04.<text:span text:style-name="T17">22;</text:span></text:p>
            <text:p text:style-name="P45">26.04.<text:span text:style-name="T17">22;</text:span>12.05.<text:span text:style-name="T17">22</text:span></text:p>
          </table:table-cell>
          <table:table-cell table:style-name="Таблица1.D2" office:value-type="string">
            <text:p text:style-name="P19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9">русский</text:p>
          </table:table-cell>
          <table:table-cell table:style-name="Таблица1.A2" office:value-type="string">
            <text:p text:style-name="P43">15.09.2021;29.09.2021;0511.2021;14.12.2021, 23.12.2021.</text:p>
          </table:table-cell>
          <table:table-cell table:style-name="Таблица1.D2" office:value-type="string">
            <text:p text:style-name="P27">Контрольная работа,</text:p>
            <text:p text:style-name="P27"><text:span text:style-name="T15">с</text:span>очинение Контрольный диктант</text:p>
          </table:table-cell>
        </table:table-row>
        <table:table-row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9">математика</text:p>
          </table:table-cell>
          <table:table-cell table:style-name="Таблица1.A2" office:value-type="string">
            <text:p text:style-name="P55"><text:span text:style-name="T21">04.10.</text:span><text:span text:style-name="T22">21;</text:span><text:span text:style-name="T20">02.11.</text:span><text:span text:style-name="T23">21;</text:span><text:span text:style-name="T20">23.11.</text:span><text:span text:style-name="T23">21;</text:span><text:span text:style-name="T20">20.12</text:span><text:span text:style-name="T23">21;</text:span><text:span text:style-name="T20">31.01.</text:span><text:span text:style-name="T23">22;</text:span></text:p>
            <text:p text:style-name="P55"><text:span text:style-name="T20">07.03.</text:span><text:span text:style-name="T23">22;</text:span><text:span text:style-name="T21">15.03.</text:span><text:span text:style-name="T22">22;</text:span><text:span text:style-name="T21">07.04.</text:span><text:span text:style-name="T22">22;</text:span><text:span text:style-name="T21">29.04.</text:span><text:span text:style-name="T22">22;</text:span><text:span text:style-name="T20">17.05.</text:span><text:span text:style-name="T23">22.</text:span></text:p>
          </table:table-cell>
          <table:table-cell table:style-name="Таблица1.D2" office:value-type="string">
            <text:p text:style-name="P27">Контрольная работа</text:p>
          </table:table-cell>
        </table:table-row>
        <table:table-row>
          <table:table-cell table:style-name="Таблица1.A2" office:value-type="string">
            <text:p text:style-name="P96">6А</text:p>
          </table:table-cell>
          <table:table-cell table:style-name="Таблица1.A2" office:value-type="string">
            <text:p text:style-name="P77">Русский <text:span text:style-name="T15">я</text:span>зык</text:p>
          </table:table-cell>
          <table:table-cell table:style-name="Таблица1.A2" office:value-type="string">
            <text:p text:style-name="P39">21.09.2021;27.09.2021;30.09.2021</text:p>
            <text:p text:style-name="P39">13.10.2021;09.11.2021;24.11.2021</text:p>
            <text:p text:style-name="P39">07.12.2021;27.12.2021;27.01.2021</text:p>
            <text:p text:style-name="P39"><text:soft-page-break/>14.02.2022;10.03.2022</text:p>
            <text:p text:style-name="P39">28.03.2022;17.04.2022;04.05.2022;16.05.2022</text:p>
          </table:table-cell>
          <table:table-cell table:style-name="Таблица1.D2" office:value-type="string">
            <text:p text:style-name="P26">Контрольная работа,</text:p>
            <text:p text:style-name="P6"><text:span text:style-name="T3">с</text:span><text:span text:style-name="T2">очинение Контрольный </text:span><text:soft-page-break/><text:span text:style-name="T2">диктант</text:span></text:p>
          </table:table-cell>
        </table:table-row>
        <table:table-row>
          <table:table-cell table:style-name="Таблица1.A2" office:value-type="string">
            <text:p text:style-name="P96">6А</text:p>
          </table:table-cell>
          <table:table-cell table:style-name="Таблица1.A2" office:value-type="string">
            <text:p text:style-name="P96">математика</text:p>
          </table:table-cell>
          <table:table-cell table:style-name="Таблица1.A2" office:value-type="string">
            <text:p text:style-name="P46">22.09.<text:span text:style-name="T17">21;</text:span>02.11.<text:span text:style-name="T17">21;</text:span>29.11.<text:span text:style-name="T17">21;</text:span>11.01.<text:span text:style-name="T17">22</text:span></text:p>
            <text:p text:style-name="P46">02.02.<text:span text:style-name="T17">22;</text:span>07.03.<text:span text:style-name="T17">22;</text:span>30.03.<text:span text:style-name="T17">22;</text:span>04.05.<text:span text:style-name="T17">22</text:span></text:p>
            <text:p text:style-name="P46">23.05.<text:span text:style-name="T17">22</text:span></text:p>
          </table:table-cell>
          <table:table-cell table:style-name="Таблица1.D2" office:value-type="string">
            <text:p text:style-name="P19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97">6Б</text:p>
          </table:table-cell>
          <table:table-cell table:style-name="Таблица1.A2" office:value-type="string">
            <text:p text:style-name="P99">русский</text:p>
          </table:table-cell>
          <table:table-cell table:style-name="Таблица1.A2" office:value-type="string">
            <text:p text:style-name="P44">14.09.2021,2909.2021,18.11.2021,03.12.2021,21.12.2021 27.01.2021</text:p>
            <text:p text:style-name="P41">14.02.2022;10.03.2022</text:p>
            <text:p text:style-name="P44">28.03.2022;17.04.2022;04.05.2022;16.05.2022</text:p>
          </table:table-cell>
          <table:table-cell table:style-name="Таблица1.D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98">6Б</text:p>
          </table:table-cell>
          <table:table-cell table:style-name="Таблица1.A2" office:value-type="string">
            <text:p text:style-name="P96">математика</text:p>
          </table:table-cell>
          <table:table-cell table:style-name="Таблица1.A2" office:value-type="string">
            <text:p text:style-name="P47">24.09.<text:span text:style-name="T18">21;</text:span>02.11.<text:span text:style-name="T18">21;</text:span>30.11.<text:span text:style-name="T18">21</text:span></text:p>
            <text:p text:style-name="P47">11.01.<text:span text:style-name="T18">21;</text:span>04.02.<text:span text:style-name="T18">22;</text:span>07.03.<text:span text:style-name="T18">22</text:span></text:p>
            <text:p text:style-name="P47">01.04.<text:span text:style-name="T18">22;</text:span>06.05.<text:span text:style-name="T18">22;</text:span>24.05.<text:span text:style-name="T18">22</text:span></text:p>
          </table:table-cell>
          <table:table-cell table:style-name="Таблица1.D2" office:value-type="string">
            <text:p text:style-name="P20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99">7А</text:p>
          </table:table-cell>
          <table:table-cell table:style-name="Таблица1.A2" office:value-type="string">
            <text:p text:style-name="P99">русский</text:p>
          </table:table-cell>
          <table:table-cell table:style-name="Таблица1.A2" office:value-type="string">
            <text:p text:style-name="P39">21.09.2021;27.09.2021;30.09.2021</text:p>
            <text:p text:style-name="P39">13.10.2021;09.11.2021;24.11.2021</text:p>
            <text:p text:style-name="P39">07.12.2021;27.12.2021;27.01.2021</text:p>
            <text:p text:style-name="P39">14.02.2022;10.03.2022</text:p>
            <text:p text:style-name="P39">28.03.2022;17.04.2022;04.05.2022;16.05.2022</text:p>
          </table:table-cell>
          <table:table-cell table:style-name="Таблица1.D2" office:value-type="string">
            <text:p text:style-name="P27">Контрольная работа,</text:p>
            <text:p text:style-name="P22"><text:span text:style-name="T15">с</text:span>очинение Контрольный диктант</text:p>
          </table:table-cell>
        </table:table-row>
        <table:table-row>
          <table:table-cell table:style-name="Таблица1.A2" office:value-type="string">
            <text:p text:style-name="P99">7А</text:p>
          </table:table-cell>
          <table:table-cell table:style-name="Таблица1.A2" office:value-type="string">
            <text:p text:style-name="P99">алгебра</text:p>
          </table:table-cell>
          <table:table-cell table:style-name="Таблица1.A2" office:value-type="string">
            <text:p text:style-name="P14"><text:span text:style-name="T7">28.09.</text:span><text:span text:style-name="T10">21;</text:span><text:span text:style-name="T7">14.10.</text:span><text:span text:style-name="T10">21;</text:span></text:p>
            <text:p text:style-name="P12"><text:span text:style-name="T7">09.12.</text:span><text:span text:style-name="T10">21;</text:span><text:span text:style-name="T7">25.01.</text:span><text:span text:style-name="T10">21;</text:span></text:p>
            <text:p text:style-name="P12"><text:span text:style-name="T7">24.02.</text:span><text:span text:style-name="T10">21;</text:span><text:span text:style-name="T7">29.03.</text:span><text:span text:style-name="T10">21;</text:span></text:p>
            <text:p text:style-name="P10"><text:span text:style-name="T11">03.05.</text:span><text:span text:style-name="T12">21;</text:span><text:span text:style-name="T11">26.05.</text:span><text:span text:style-name="T12">21.</text:span></text:p>
          </table:table-cell>
          <table:table-cell table:style-name="Таблица1.D2" office:value-type="string">
            <text:p text:style-name="P24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101">7А</text:p>
          </table:table-cell>
          <table:table-cell table:style-name="Таблица1.A2" office:value-type="string">
            <text:p text:style-name="P87">информатика</text:p>
          </table:table-cell>
          <table:table-cell table:style-name="Таблица1.A2" office:value-type="string">
            <text:p text:style-name="P13"><text:span text:style-name="T13">05.11.</text:span><text:span text:style-name="T14">21;</text:span><text:span text:style-name="T13">24.12.</text:span><text:span text:style-name="T14">21;</text:span></text:p>
            <text:p text:style-name="P13"><text:span text:style-name="T13">15.04.</text:span><text:span text:style-name="T14">21;</text:span><text:span text:style-name="T13">18.05.</text:span><text:span text:style-name="T14">21;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4">7А</text:p>
          </table:table-cell>
          <table:table-cell table:style-name="Таблица1.A2" office:value-type="string">
            <text:p text:style-name="P89">геометрия</text:p>
          </table:table-cell>
          <table:table-cell table:style-name="Таблица1.A2" office:value-type="string">
            <text:p text:style-name="P11"><text:span text:style-name="T7">04.10.</text:span><text:span text:style-name="T8">21;</text:span><text:span text:style-name="T7">13.12.</text:span><text:span text:style-name="T8">21;</text:span><text:span text:style-name="T7">08.02.</text:span><text:span text:style-name="T8">22;</text:span></text:p>
            <text:p text:style-name="P11"><text:span text:style-name="T7">01.03. </text:span><text:span text:style-name="T8">22;</text:span><text:span text:style-name="T7">03.05. </text:span><text:span text:style-name="T8">22;</text:span><text:span text:style-name="T9">23.05. </text:span><text:span text:style-name="T8">22.</text:span></text:p>
          </table:table-cell>
          <table:table-cell table:style-name="Таблица1.D2" office:value-type="string">
            <text:p text:style-name="P22">Контрольная работа</text:p>
          </table:table-cell>
        </table:table-row>
        <table:table-row>
          <table:table-cell table:style-name="Таблица1.A2" office:value-type="string">
            <text:p text:style-name="P104">7б</text:p>
          </table:table-cell>
          <table:table-cell table:style-name="Таблица1.A2" office:value-type="string">
            <text:p text:style-name="P99">русский</text:p>
          </table:table-cell>
          <table:table-cell table:style-name="Таблица1.A2" office:value-type="string">
            <text:p text:style-name="P39">21.09.2021;27.09.2021;30.09.2021</text:p>
            <text:p text:style-name="P39">13.10.2021;09.11.2021;24.11.2021</text:p>
            <text:p text:style-name="P39">07.12.2021;27.12.2021;27.01.2021</text:p>
            <text:p text:style-name="P39">14.02.2022;10.03.2022</text:p>
            <text:p text:style-name="P39">28.03.2022;17.04.2022;04.05.2022;16.05.2022</text:p>
          </table:table-cell>
          <table:table-cell table:style-name="Таблица1.D2" office:value-type="string">
            <text:p text:style-name="P27">Контрольная работа,</text:p>
            <text:p text:style-name="P22"><text:span text:style-name="T15">с</text:span>очинение Контрольный диктант</text:p>
          </table:table-cell>
        </table:table-row>
        <text:soft-page-break/>
        <table:table-row>
          <table:table-cell table:style-name="Таблица1.A2" office:value-type="string">
            <text:p text:style-name="P95">7Б</text:p>
          </table:table-cell>
          <table:table-cell table:style-name="Таблица1.A2" office:value-type="string">
            <text:p text:style-name="P86">информатика</text:p>
          </table:table-cell>
          <table:table-cell table:style-name="Таблица1.A2" office:value-type="string">
            <text:p text:style-name="P13"><text:span text:style-name="T13">05.11.</text:span><text:span text:style-name="T14">21;</text:span><text:span text:style-name="T13">24.12.</text:span><text:span text:style-name="T14">21;</text:span></text:p>
            <text:p text:style-name="P13"><text:span text:style-name="T13">15.04.</text:span><text:span text:style-name="T14">21;</text:span><text:span text:style-name="T13">18.05.</text:span><text:span text:style-name="T14">21;</text:span></text:p>
          </table:table-cell>
          <table:table-cell table:style-name="Таблица1.D2" office:value-type="string">
            <text:p text:style-name="P59">Контрольная работа</text:p>
          </table:table-cell>
        </table:table-row>
        <table:table-row>
          <table:table-cell table:style-name="Таблица1.A2" office:value-type="string">
            <text:p text:style-name="P104">7б</text:p>
          </table:table-cell>
          <table:table-cell table:style-name="Таблица1.A2" office:value-type="string">
            <text:p text:style-name="P52">алгебра</text:p>
          </table:table-cell>
          <table:table-cell table:style-name="Таблица1.A2" office:value-type="string">
            <text:p text:style-name="P14"><text:span text:style-name="T7">28.09.</text:span><text:span text:style-name="T10">21;</text:span><text:span text:style-name="T7">14.10.</text:span><text:span text:style-name="T10">21;</text:span></text:p>
            <text:p text:style-name="P12"><text:span text:style-name="T7">09.12.</text:span><text:span text:style-name="T10">21;</text:span><text:span text:style-name="T7">25.01.</text:span><text:span text:style-name="T10">21;</text:span></text:p>
            <text:p text:style-name="P12"><text:span text:style-name="T7">24.02.</text:span><text:span text:style-name="T10">21;</text:span><text:span text:style-name="T7">29.03.</text:span><text:span text:style-name="T10">21;</text:span></text:p>
            <text:p text:style-name="P12"><text:span text:style-name="T7">03.05.</text:span><text:span text:style-name="T10">21;</text:span><text:span text:style-name="T7">26.05.</text:span><text:span text:style-name="T10">21.</text:span></text:p>
          </table:table-cell>
          <table:table-cell table:style-name="Таблица1.D2" office:value-type="string">
            <text:p text:style-name="P23">Контрольная работа Самостоятельная работа.</text:p>
          </table:table-cell>
        </table:table-row>
        <table:table-row>
          <table:table-cell table:style-name="Таблица1.A2" office:value-type="string">
            <text:p text:style-name="P104">7б</text:p>
          </table:table-cell>
          <table:table-cell table:style-name="Таблица1.A2" office:value-type="string">
            <text:p text:style-name="P48">геометрия</text:p>
          </table:table-cell>
          <table:table-cell table:style-name="Таблица1.A2" office:value-type="string">
            <text:p text:style-name="P11"><text:span text:style-name="T7">04.10.</text:span><text:span text:style-name="T8">21;</text:span><text:span text:style-name="T7">13.12.</text:span><text:span text:style-name="T8">21;</text:span><text:span text:style-name="T7">08.02.</text:span><text:span text:style-name="T8">22;</text:span></text:p>
            <text:p text:style-name="P11"><text:span text:style-name="T7">01.03. </text:span><text:span text:style-name="T8">22;</text:span><text:span text:style-name="T7">03.05. </text:span><text:span text:style-name="T8">22;</text:span><text:span text:style-name="T9">23.05. </text:span><text:span text:style-name="T8">22.</text:span></text:p>
          </table:table-cell>
          <table:table-cell table:style-name="Таблица1.D2" office:value-type="string">
            <text:p text:style-name="P22">Контрольная работа</text:p>
          </table:table-cell>
        </table:table-row>
        <table:table-row>
          <table:table-cell table:style-name="Таблица1.A2" office:value-type="string">
            <text:p text:style-name="P101">7Б</text:p>
          </table:table-cell>
          <table:table-cell table:style-name="Таблица1.A2" office:value-type="string">
            <text:p text:style-name="P49">информатика</text:p>
          </table:table-cell>
          <table:table-cell table:style-name="Таблица1.A2" office:value-type="string">
            <text:p text:style-name="P13"><text:span text:style-name="T13">05.11.</text:span><text:span text:style-name="T14">21;</text:span><text:span text:style-name="T13">24.12.</text:span><text:span text:style-name="T14">21;</text:span></text:p>
            <text:p text:style-name="P13"><text:span text:style-name="T13">15.04.</text:span><text:span text:style-name="T14">21;</text:span><text:span text:style-name="T13">18.05.</text:span><text:span text:style-name="T14">21;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1">8А</text:p>
          </table:table-cell>
          <table:table-cell table:style-name="Таблица1.A2" office:value-type="string">
            <text:p text:style-name="P49">география</text:p>
          </table:table-cell>
          <table:table-cell table:style-name="Таблица1.A2" office:value-type="string">
            <text:p text:style-name="P30">01.10.2109.11.21 17.12.21;</text:p>
            <text:p text:style-name="P30">29.01.22 26.02.22;</text:p>
            <text:p text:style-name="P30">16.04.22 <text:span text:style-name="T19">25.05.2022;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3">8А</text:p>
          </table:table-cell>
          <table:table-cell table:style-name="Таблица1.A2" office:value-type="string">
            <text:p text:style-name="P92">Русский язык</text:p>
          </table:table-cell>
          <table:table-cell table:style-name="Таблица1.A2" office:value-type="string">
            <text:p text:style-name="P39">21.09.2021;27.09.2021;30.09.2021</text:p>
            <text:p text:style-name="P39">13.10.2021;09.11.2021;24.11.2021</text:p>
            <text:p text:style-name="P39">07.12.2021;27.12.2021;27.01.2021</text:p>
            <text:p text:style-name="P39">14.02.2022;10.03.2022</text:p>
            <text:p text:style-name="P39">28.03.2022;17.04.2022;04.05.2022;16.05.2022</text:p>
          </table:table-cell>
          <table:table-cell table:style-name="Таблица1.D2" office:value-type="string">
            <text:p text:style-name="P27">Контрольная работа,</text:p>
            <text:p text:style-name="P22"><text:span text:style-name="T15">с</text:span>очинение Контрольный диктант</text:p>
          </table:table-cell>
        </table:table-row>
        <table:table-row>
          <table:table-cell table:style-name="Таблица1.A2" office:value-type="string">
            <text:p text:style-name="P102">8А</text:p>
          </table:table-cell>
          <table:table-cell table:style-name="Таблица1.A2" office:value-type="string">
            <text:p text:style-name="P52">алгебра</text:p>
          </table:table-cell>
          <table:table-cell table:style-name="Таблица1.A2" office:value-type="string">
            <text:p text:style-name="P14"><text:span text:style-name="T7">28.09.</text:span><text:span text:style-name="T10">21;</text:span><text:span text:style-name="T7">14.10.</text:span><text:span text:style-name="T10">21;</text:span></text:p>
            <text:p text:style-name="P12"><text:span text:style-name="T7">09.12.</text:span><text:span text:style-name="T10">21;</text:span><text:span text:style-name="T7">25.01.</text:span><text:span text:style-name="T10">21;</text:span></text:p>
            <text:p text:style-name="P12"><text:span text:style-name="T7">24.02.</text:span><text:span text:style-name="T10">21;</text:span><text:span text:style-name="T7">29.03.</text:span><text:span text:style-name="T10">21;</text:span></text:p>
            <text:p text:style-name="P12"><text:span text:style-name="T7">03.05.</text:span><text:span text:style-name="T10">21;</text:span><text:span text:style-name="T7">26.05.</text:span><text:span text:style-name="T10">21.</text:span></text:p>
          </table:table-cell>
          <table:table-cell table:style-name="Таблица1.D2" office:value-type="string">
            <text:p text:style-name="P59">Контрольная работа</text:p>
          </table:table-cell>
        </table:table-row>
        <table:table-row>
          <table:table-cell table:style-name="Таблица1.A2" office:value-type="string">
            <text:p text:style-name="P102">8А</text:p>
          </table:table-cell>
          <table:table-cell table:style-name="Таблица1.A2" office:value-type="string">
            <text:p text:style-name="P48">геометрия</text:p>
          </table:table-cell>
          <table:table-cell table:style-name="Таблица1.A2" office:value-type="string">
            <text:p text:style-name="P11"><text:span text:style-name="T7">04.10.</text:span><text:span text:style-name="T8">21;</text:span><text:span text:style-name="T7">13.12.</text:span><text:span text:style-name="T8">21;</text:span><text:span text:style-name="T7">08.02.</text:span><text:span text:style-name="T8">22;</text:span></text:p>
            <text:p text:style-name="P11"><text:span text:style-name="T7">01.03. </text:span><text:span text:style-name="T8">22;</text:span><text:span text:style-name="T7">03.05. </text:span><text:span text:style-name="T8">22;</text:span><text:span text:style-name="T9">23.05. </text:span><text:span text:style-name="T8">22.</text:span></text:p>
          </table:table-cell>
          <table:table-cell table:style-name="Таблица1.D2" office:value-type="string">
            <text:p text:style-name="P59">Контрольная работа</text:p>
          </table:table-cell>
        </table:table-row>
        <table:table-row>
          <table:table-cell table:style-name="Таблица1.A2" office:value-type="string">
            <text:p text:style-name="P101">8Б</text:p>
          </table:table-cell>
          <table:table-cell table:style-name="Таблица1.A2" office:value-type="string">
            <text:p text:style-name="P49">география</text:p>
          </table:table-cell>
          <table:table-cell table:style-name="Таблица1.A2" office:value-type="string">
            <text:p text:style-name="P30">01.10.2109.11.21 17.12.21;</text:p>
            <text:p text:style-name="P30">29.01.22 26.02.22;</text:p>
            <text:p text:style-name="P30">16.04.22 <text:span text:style-name="T19">25.05.2022;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7">8 Б</text:p>
          </table:table-cell>
          <table:table-cell table:style-name="Таблица1.A2" office:value-type="string">
            <text:p text:style-name="P92">Русский язык</text:p>
          </table:table-cell>
          <table:table-cell table:style-name="Таблица1.A2" office:value-type="string">
            <text:p text:style-name="P39">21.09.2021;27.09.2021;30.09.2021</text:p>
            <text:p text:style-name="P39">13.10.2021;09.11.2021;24.11.2021</text:p>
            <text:p text:style-name="P39">07.12.2021;27.12.2021;27.01.2021</text:p>
            <text:p text:style-name="P39"><text:soft-page-break/>14.02.2022;10.03.2022</text:p>
            <text:p text:style-name="P39">28.03.2022;17.04.2022;04.05.2022;16.05.2022</text:p>
          </table:table-cell>
          <table:table-cell table:style-name="Таблица1.D2" office:value-type="string">
            <text:p text:style-name="P27">Контрольная работа,</text:p>
            <text:p text:style-name="P22"><text:span text:style-name="T15">с</text:span>очинение Контрольный <text:soft-page-break/>диктант</text:p>
          </table:table-cell>
        </table:table-row>
        <table:table-row>
          <table:table-cell table:style-name="Таблица1.A2" office:value-type="string">
            <text:p text:style-name="P102">8Б</text:p>
          </table:table-cell>
          <table:table-cell table:style-name="Таблица1.A2" office:value-type="string">
            <text:p text:style-name="P52">алгебра</text:p>
          </table:table-cell>
          <table:table-cell table:style-name="Таблица1.A2" office:value-type="string">
            <text:p text:style-name="P14"><text:span text:style-name="T7">28.09.</text:span><text:span text:style-name="T10">21;</text:span><text:span text:style-name="T7">14.10.</text:span><text:span text:style-name="T10">21;</text:span></text:p>
            <text:p text:style-name="P12"><text:span text:style-name="T7">09.12.</text:span><text:span text:style-name="T10">21;</text:span><text:span text:style-name="T7">25.01.</text:span><text:span text:style-name="T10">21;</text:span></text:p>
            <text:p text:style-name="P12"><text:span text:style-name="T7">24.02.</text:span><text:span text:style-name="T10">21;</text:span><text:span text:style-name="T7">29.03.</text:span><text:span text:style-name="T10">21;</text:span></text:p>
            <text:p text:style-name="P12"><text:span text:style-name="T7">03.05.</text:span><text:span text:style-name="T10">21;</text:span><text:span text:style-name="T7">26.05.</text:span><text:span text:style-name="T10">21.</text:span></text:p>
          </table:table-cell>
          <table:table-cell table:style-name="Таблица1.D2" office:value-type="string">
            <text:p text:style-name="P59">Контрольная работа</text:p>
          </table:table-cell>
        </table:table-row>
        <table:table-row>
          <table:table-cell table:style-name="Таблица1.A2" office:value-type="string">
            <text:p text:style-name="P102">8Б</text:p>
          </table:table-cell>
          <table:table-cell table:style-name="Таблица1.A2" office:value-type="string">
            <text:p text:style-name="P48">геометрия</text:p>
          </table:table-cell>
          <table:table-cell table:style-name="Таблица1.A2" office:value-type="string">
            <text:p text:style-name="P11"><text:span text:style-name="T7">04.10.</text:span><text:span text:style-name="T8">21;</text:span><text:span text:style-name="T7">13.12.</text:span><text:span text:style-name="T8">21;</text:span><text:span text:style-name="T7">08.02.</text:span><text:span text:style-name="T8">22;</text:span></text:p>
            <text:p text:style-name="P11"><text:span text:style-name="T7">01.03. </text:span><text:span text:style-name="T8">22;</text:span><text:span text:style-name="T7">03.05. </text:span><text:span text:style-name="T8">22;</text:span><text:span text:style-name="T9">23.05. </text:span><text:span text:style-name="T8">22.</text:span></text:p>
          </table:table-cell>
          <table:table-cell table:style-name="Таблица1.D2" office:value-type="string">
            <text:p text:style-name="P59">Контрольная работа</text:p>
          </table:table-cell>
        </table:table-row>
        <table:table-row>
          <table:table-cell table:style-name="Таблица1.A2" office:value-type="string">
            <text:p text:style-name="P108">8Б</text:p>
          </table:table-cell>
          <table:table-cell table:style-name="Таблица1.A2" office:value-type="string">
            <text:p text:style-name="P93">география</text:p>
          </table:table-cell>
          <table:table-cell table:style-name="Таблица1.A2" office:value-type="string">
            <text:p text:style-name="P30">01.10.2109.11.21 17.12.21;</text:p>
            <text:p text:style-name="P30">29.01.22 26.02.22;</text:p>
            <text:p text:style-name="P30">16.04.22 <text:span text:style-name="T19">25.05.2022;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96">9кл</text:p>
          </table:table-cell>
          <table:table-cell table:style-name="Таблица1.A2" office:value-type="string">
            <text:p text:style-name="P31">Русский <text:span text:style-name="T15">я</text:span>зык</text:p>
          </table:table-cell>
          <table:table-cell table:style-name="Таблица1.A2" office:value-type="string">
            <text:p text:style-name="P39">04.10.2021;18.10.2021;25.10.2021</text:p>
            <text:p text:style-name="P39">09.11.2021;23.11.2021;14.12.2021</text:p>
            <text:p text:style-name="P39">20.12.2021;18.01.2022;09.02.2022</text:p>
            <text:p text:style-name="P39">01.03.2022;22.03.2022;12.04.2022;10.05.2022</text:p>
          </table:table-cell>
          <table:table-cell table:style-name="Таблица1.D2" office:value-type="string">
            <text:p text:style-name="P26">Контрольная работа,</text:p>
            <text:p text:style-name="P6"><text:span text:style-name="T3">с</text:span><text:span text:style-name="T2">очинение Контрольный диктант </text:span><text:span text:style-name="T3">изложение.</text:span></text:p>
          </table:table-cell>
        </table:table-row>
        <table:table-row>
          <table:table-cell table:style-name="Таблица1.A2" office:value-type="string">
            <text:p text:style-name="P101">9 кл.</text:p>
          </table:table-cell>
          <table:table-cell table:style-name="Таблица1.A2" office:value-type="string">
            <text:p text:style-name="P51">алгебра</text:p>
          </table:table-cell>
          <table:table-cell table:style-name="Таблица1.A2" office:value-type="string">
            <text:p text:style-name="P50">09.09.<text:span text:style-name="T25">21;</text:span>07.10.<text:span text:style-name="T25">21;</text:span>25.11.<text:span text:style-name="T25">21;</text:span></text:p>
            <text:p text:style-name="P50">23.12.<text:span text:style-name="T25">21;</text:span>01.02.<text:span text:style-name="T25">22;</text:span>24.02.<text:span text:style-name="T25">22;</text:span></text:p>
            <text:p text:style-name="P50">31.03.<text:span text:style-name="T25">22;</text:span>17.05.<text:span text:style-name="T25">22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1">9 кл.</text:p>
          </table:table-cell>
          <table:table-cell table:style-name="Таблица1.A2" office:value-type="string">
            <text:p text:style-name="P48">геометрия</text:p>
          </table:table-cell>
          <table:table-cell table:style-name="Таблица1.A2" office:value-type="string">
            <text:p text:style-name="P50">11.10.<text:span text:style-name="T25">21;</text:span>15.11.<text:span text:style-name="T25">21;</text:span></text:p>
            <text:p text:style-name="P50">22.12.<text:span text:style-name="T25">21;</text:span>16.02.<text:span text:style-name="T25">21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1">9 кл.</text:p>
          </table:table-cell>
          <table:table-cell table:style-name="Таблица1.A2" office:value-type="string">
            <text:p text:style-name="P49">география</text:p>
          </table:table-cell>
          <table:table-cell table:style-name="Таблица1.A2" office:value-type="string">
            <text:p text:style-name="P30">22.09.21 21.10.21</text:p>
            <text:p text:style-name="P30">11.11.21 15.12.21 <text:span text:style-name="T24">19.05.22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1">9 кл.</text:p>
          </table:table-cell>
          <table:table-cell table:style-name="Таблица1.A2" office:value-type="string">
            <text:p text:style-name="P49">информатика</text:p>
          </table:table-cell>
          <table:table-cell table:style-name="Таблица1.A2" office:value-type="string">
            <text:p text:style-name="P14"><text:span text:style-name="T13">01.10.</text:span><text:span text:style-name="T14">21;</text:span><text:span text:style-name="T13">04.02.</text:span><text:span text:style-name="T14">21;</text:span></text:p>
            <text:p text:style-name="P13"><text:span text:style-name="T13">08.04.</text:span><text:span text:style-name="T14">22;</text:span><text:span text:style-name="T13">13.05.</text:span><text:span text:style-name="T14">22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96">10кл</text:p>
          </table:table-cell>
          <table:table-cell table:style-name="Таблица1.A2" office:value-type="string">
            <text:p text:style-name="P31">Русский <text:span text:style-name="T15">я</text:span>зык</text:p>
          </table:table-cell>
          <table:table-cell table:style-name="Таблица1.A2" office:value-type="string">
            <text:p text:style-name="P39">16.09.2021;04.10.1021;21.10.2021</text:p>
            <text:p text:style-name="P39">17.11.2021;14.12.2021;12.01.2022</text:p>
            <text:p text:style-name="P39">16.02.2022;18.03.2022;21.04.2022</text:p>
          </table:table-cell>
          <table:table-cell table:style-name="Таблица1.D2" office:value-type="string">
            <text:p text:style-name="P26">Контрольная работа,</text:p>
            <text:p text:style-name="P6"><text:span text:style-name="T3">с</text:span><text:span text:style-name="T2">очинение Контрольный диктант </text:span><text:span text:style-name="T3">изложение.</text:span></text:p>
          </table:table-cell>
        </table:table-row>
        <table:table-row>
          <table:table-cell table:style-name="Таблица1.A2" office:value-type="string">
            <text:p text:style-name="P95">10 кл </text:p>
          </table:table-cell>
          <table:table-cell table:style-name="Таблица1.A2" office:value-type="string">
            <text:p text:style-name="P52">алгебра</text:p>
          </table:table-cell>
          <table:table-cell table:style-name="Таблица1.A2" office:value-type="string">
            <text:p text:style-name="P91">09.09.<text:span text:style-name="T25">21;</text:span>07.10.<text:span text:style-name="T25">21;</text:span>25.11.<text:span text:style-name="T25">21;</text:span></text:p>
            <text:p text:style-name="P91">23.12.<text:span text:style-name="T25">21;</text:span>01.02.<text:span text:style-name="T25">22;</text:span>24.02.<text:span text:style-name="T25">22;</text:span></text:p>
            <text:p text:style-name="P90"><text:soft-page-break/>31.03.<text:span text:style-name="T25">22;</text:span>17.05.<text:span text:style-name="T25">22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95">10 кл</text:p>
          </table:table-cell>
          <table:table-cell table:style-name="Таблица1.A2" office:value-type="string">
            <text:p text:style-name="P48">геометрия</text:p>
          </table:table-cell>
          <table:table-cell table:style-name="Таблица1.A2" office:value-type="string">
            <text:p text:style-name="P73"><text:span text:style-name="T7">04.10.</text:span><text:span text:style-name="T8">21;</text:span><text:span text:style-name="T7">13.12.</text:span><text:span text:style-name="T8">21;</text:span><text:span text:style-name="T7">08.02.</text:span><text:span text:style-name="T8">22;</text:span></text:p>
            <text:p text:style-name="P68"><text:span text:style-name="T7">01.03. </text:span><text:span text:style-name="T8">22;</text:span><text:span text:style-name="T7">03.05. </text:span><text:span text:style-name="T8">22;</text:span><text:span text:style-name="T9">23.05. </text:span><text:span text:style-name="T8">22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101">10 кл.</text:p>
          </table:table-cell>
          <table:table-cell table:style-name="Таблица1.A2" office:value-type="string">
            <text:p text:style-name="P49">информатика</text:p>
          </table:table-cell>
          <table:table-cell table:style-name="Таблица1.A2" office:value-type="string">
            <text:p text:style-name="P13"><text:span text:style-name="T13">01.11.</text:span><text:span text:style-name="T14">21;</text:span><text:span text:style-name="T13">13.12.</text:span><text:span text:style-name="T14">21;</text:span></text:p>
            <text:p text:style-name="P13"><text:span text:style-name="T13">21.02.</text:span><text:span text:style-name="T14">22;</text:span><text:span text:style-name="T13">25.04.</text:span><text:span text:style-name="T14">22;</text:span></text:p>
            <text:p text:style-name="P9"><text:span text:style-name="T13">13.05.</text:span><text:span text:style-name="T14">22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96">11кл</text:p>
          </table:table-cell>
          <table:table-cell table:style-name="Таблица1.A2" office:value-type="string">
            <text:p text:style-name="P31">Русский <text:span text:style-name="T15">я</text:span>зык</text:p>
          </table:table-cell>
          <table:table-cell table:style-name="Таблица1.A2" office:value-type="string">
            <text:p text:style-name="P40">17.09.2021;05.10.1021;0<text:span text:style-name="T16">9</text:span>.11.2021</text:p>
            <text:p text:style-name="P40">30.11.2021;24.12.2021;20.01.2022</text:p>
            <text:p text:style-name="P40">22.02.2022;18.03.2022;21.04.2022</text:p>
          </table:table-cell>
          <table:table-cell table:style-name="Таблица1.D2" office:value-type="string">
            <text:p text:style-name="P26">Контрольная работа,</text:p>
            <text:p text:style-name="P6"><text:span text:style-name="T3">с</text:span><text:span text:style-name="T2">очинение Контрольный диктант </text:span><text:span text:style-name="T3">изложение.</text:span></text:p>
          </table:table-cell>
        </table:table-row>
        <table:table-row>
          <table:table-cell table:style-name="Таблица1.A2" office:value-type="string">
            <text:p text:style-name="P95">11 кл</text:p>
          </table:table-cell>
          <table:table-cell table:style-name="Таблица1.A2" office:value-type="string">
            <text:p text:style-name="P52">алгебра</text:p>
          </table:table-cell>
          <table:table-cell table:style-name="Таблица1.A2" office:value-type="string">
            <text:p text:style-name="P91">09.09.<text:span text:style-name="T25">21;</text:span>07.10.<text:span text:style-name="T25">21;</text:span>25.11.<text:span text:style-name="T25">21;</text:span></text:p>
            <text:p text:style-name="P91">23.12.<text:span text:style-name="T25">21;</text:span>01.02.<text:span text:style-name="T25">22;</text:span>24.02.<text:span text:style-name="T25">22;</text:span></text:p>
            <text:p text:style-name="P90">31.03.<text:span text:style-name="T25">22;</text:span>17.05.<text:span text:style-name="T25">22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  <table:table-row>
          <table:table-cell table:style-name="Таблица1.A2" office:value-type="string">
            <text:p text:style-name="P94">11кл</text:p>
          </table:table-cell>
          <table:table-cell table:style-name="Таблица1.A2" office:value-type="string">
            <text:p text:style-name="P48">геометрия</text:p>
          </table:table-cell>
          <table:table-cell table:style-name="Таблица1.A2" office:value-type="string">
            <text:p text:style-name="P73"><text:span text:style-name="T7">04.10.</text:span><text:span text:style-name="T8">21;</text:span><text:span text:style-name="T7">13.12.</text:span><text:span text:style-name="T8">21;</text:span><text:span text:style-name="T7">08.02.</text:span><text:span text:style-name="T8">22;</text:span></text:p>
            <text:p text:style-name="P68"><text:span text:style-name="T7">01.03. </text:span><text:span text:style-name="T8">22;</text:span><text:span text:style-name="T7">03.05. </text:span><text:span text:style-name="T8">22;</text:span><text:span text:style-name="T9">23.05. </text:span><text:span text:style-name="T8">22.</text:span></text:p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53">11кл.</text:p>
          </table:table-cell>
          <table:table-cell table:style-name="Таблица1.A2" office:value-type="string">
            <text:p text:style-name="P49">Информатика</text:p>
          </table:table-cell>
          <table:table-cell table:style-name="Таблица1.A2" office:value-type="string">
            <text:p text:style-name="P13"><text:span text:style-name="T13">11.10.</text:span><text:span text:style-name="T14">21;</text:span><text:span text:style-name="T13">17.01.</text:span><text:span text:style-name="T14">22;</text:span><text:span text:style-name="T13">25.04.</text:span><text:span text:style-name="T14">22.</text:span></text:p>
          </table:table-cell>
          <table:table-cell table:style-name="Таблица1.D2" office:value-type="string">
            <text:p text:style-name="P23">Контрольная работ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3:29:48.748000000</meta:creation-date>
    <dc:date>2021-09-20T14:33:01.743000000</dc:date>
    <meta:editing-duration>PT45M40S</meta:editing-duration>
    <meta:editing-cycles>4</meta:editing-cycles>
    <meta:generator>LibreOffice/6.0.4.2$Windows_x86 LibreOffice_project/9b0d9b32d5dcda91d2f1a96dc04c645c450872bf</meta:generator>
    <meta:document-statistic meta:table-count="1" meta:image-count="0" meta:object-count="0" meta:page-count="6" meta:paragraph-count="305" meta:word-count="544" meta:character-count="6700" meta:non-whitespace-character-count="6457"/>
  </office:meta>
</office:document-meta>
</file>